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eer 11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Geer 1129</text:span>
            <text:span text:style-name="nadrukvet">, </text:span>
            <text:span text:style-name="nadrukvet">6605HR Wijchen</text:span>
            <text:span text:style-name="nadrukvet">,</text:span>
            <text:span text:style-name="nadrukvet"> h</text:span>
            <text:span text:style-name="nadrukvet">et plaatsen van een dakkapel op het voordakvlak</text:span>
            <text:span text:style-name="nadrukvet">, verleend en verzonden op 5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4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52,738 423133,535</meta:user-defined>
    <meta:user-defined meta:name="DC.title">Verleende omgevingsvergunning de Geer 1129, Wijchen</meta:user-defined>
    <meta:user-defined meta:name="OVERHEID.PostcodeHuisnummer/OVERHEIDop.postcodeHuisnummer">6605HR 1129</meta:user-defined>
    <meta:user-defined meta:name="OVERHEIDop.straatnaam">de Geer</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243</meta:user-defined>
    <meta:user-defined meta:name="OVERHEIDop.GmbID/DC.identifier">gmb-2020-34243</meta:user-defined>
    <meta:user-defined meta:name="OVERHEIDop.versieInformatie"/>
  </office:meta>
</office:document-meta>
</file>