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T 46 vervangen dakisolatie en verplaatsen dakraa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29</text:p>
            <text:p text:style-name="common-al">Ingekomen: 01-10-2020 00:00</text:p>
            <text:p text:style-name="common-al">Datum besluit: 18-12-2020</text:p>
            <text:p text:style-name="common-al">Locatie: Vliet 46 2311RG Leiden, Verbouw Woning [LDN01E 00090G0000] Leiden E 00090</text:p>
            <text:p text:style-name="common-al">Projectomschrijving: VLIET 46 vervangen dakisolatie en ver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4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LIET 46 vervangen dakisolatie en verplaatsen dakraam</meta:user-defined>
    <dc:language>nl</dc:language>
    <meta:user-defined meta:name="OVERHEID.EPSG28992/DC.spatial">93468.5720651711 463296.248446789</meta:user-defined>
    <meta:user-defined meta:name="DC.title">Verleende omgevingsvergunning, VLIET 46 vervangen dakisolatie en verplaatsen dakraam,</meta:user-defined>
    <meta:user-defined meta:name="OVERHEID.PostcodeHuisnummer/OVERHEIDop.postcodeHuisnummer">2311RG 46</meta:user-defined>
    <meta:user-defined meta:name="OVERHEIDop.straatnaam">Vliet</meta:user-defined>
    <meta:user-defined meta:name="OVERHEIDop.woonplaats">Leiden</meta:user-defined>
    <meta:user-defined meta:name="DCTERMS.W3CDTF/DCTERMS.available">2020-12-31</meta:user-defined>
    <meta:user-defined meta:name="OVERHEIDop.externeBijlage">OLO|exb-2020-70214</meta:user-defined>
    <meta:user-defined meta:name="DCTERMS.W3CDTF/OVERHEIDop.jaargang">2020</meta:user-defined>
    <meta:user-defined meta:name="OVERHEIDop.publicationIssue">342428</meta:user-defined>
    <meta:user-defined meta:name="OVERHEIDop.GmbID/DC.identifier">gmb-2020-342428</meta:user-defined>
    <meta:user-defined meta:name="OVERHEIDop.versieInformatie"/>
  </office:meta>
</office:document-meta>
</file>