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0*"/>
    </style:style>
    <style:style style:family="table-column" style:parent-style-name="colspec" style:name="id1-3-2-4-9-1-2">
      <style:table-column-properties style:rel-column-width="11*"/>
    </style:style>
    <text:list-style style:name="id1-3-2-4-9-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8-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8-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rel-column-width="80*"/>
    </style:style>
    <style:style style:family="table-column" style:parent-style-name="colspec" style:name="id1-3-2-4-12-1-2">
      <style:table-column-properties style:rel-column-width="11*"/>
    </style:style>
    <text:list-style style:name="id1-3-2-4-1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5-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1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13-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3-16-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3-17-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3-17-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3-18-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1-3-18-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1-3-19-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1-3-19-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5-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25-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25-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25-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3-25-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1-3-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2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2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2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29-1-2">
      <text:list-level-style-bullet style:num-suffix="" text:bullet-char="​" text:level="1">
        <style:list-level-properties text:min-label-width="10mm"/>
      </text:list-level-style-bullet>
    </text:list-style>
    <text:list-style style:name="id1-3-2-4-16-1-3-29-1-2-1">
      <text:list-level-style-bullet style:num-suffix="" text:bullet-char="​" text:level="1">
        <style:list-level-properties text:min-label-width="10mm"/>
      </text:list-level-style-bullet>
    </text:list-style>
    <text:list-style style:name="id1-3-2-4-16-1-3-29-1-2-2">
      <text:list-level-style-bullet style:num-suffix="" text:bullet-char="​" text:level="1">
        <style:list-level-properties text:min-label-width="10mm"/>
      </text:list-level-style-bullet>
    </text:list-style>
    <text:list-style style:name="id1-3-2-4-16-1-3-29-1-2-3">
      <text:list-level-style-bullet style:num-suffix="" text:bullet-char="​" text:level="1">
        <style:list-level-properties text:min-label-width="10mm"/>
      </text:list-level-style-bullet>
    </text:list-style>
    <text:list-style style:name="id1-3-2-4-16-1-3-3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3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3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3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33-1-1">
      <text:list-level-style-bullet style:num-suffix="" text:bullet-char="​" text:level="1">
        <style:list-level-properties text:min-label-width="10mm"/>
      </text:list-level-style-bullet>
    </text:list-style>
    <text:list-style style:name="id1-3-2-4-16-1-3-33-1-1-1">
      <text:list-level-style-bullet style:num-suffix="" text:bullet-char="​" text:level="1">
        <style:list-level-properties text:min-label-width="10mm"/>
      </text:list-level-style-bullet>
    </text:list-style>
    <text:list-style style:name="id1-3-2-4-16-1-3-33-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35-1-1">
      <text:list-level-style-bullet text:bullet-char="-" text:level="1">
        <style:list-level-properties text:min-label-width="10mm"/>
      </text:list-level-style-bullet>
    </text:list-style>
    <text:list-style style:name="id1-3-2-4-16-1-3-35-1-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Gulpen-Wittem houdende regels omtrent de heffing en invordering van afvalstoffenheffing (Verordening afvalstoffenheffing en reinigingsrechten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7 november 2020 inzake bovengenoemd onderwerp.</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Verordening op de heffing en de invordering van afvalstoffenheffing en reinigingsrechten Gulpen-Wittem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
                  <text:span text:style-name="nadrukondlijn">bedrijfsafval</text:span>
                  <text:span text:style-name="nadrukondlijn">:</text:span> afval afkomstig van kleine bedrijven, kantoren en winkels dat naar aard, omvang en samenstelling gelijk is te stellen aan huishoudelijk afval (KWD-afval);</text:p>
                </text:list-item>
                <text:list-item text:style-override="id1-3-2-2-1-3-3-2">
                  <text:number>-</text:number>
                  <text:p text:style-name="al">
                  <text:span text:style-name="nadrukondlijn">mini</text:span>
                  <text:span text:style-name="nadrukondlijn">-container:</text:span> een door de gemeente beschikbaar gestelde container met een maximaal volume van 240 liter inhoud bestemd voor groente-, fruit- en tuinafval en met een maximaal volume van 140 liter inhoud bestemd voor restafval;</text:p>
                </text:list-item>
                <text:list-item text:style-override="id1-3-2-2-1-3-3-3">
                  <text:number>-</text:number>
                  <text:p text:style-name="al">
                  <text:span text:style-name="nadrukondlijn">“</text:span>
                  <text:span text:style-name="nadrukondlijn">gebruik</text:span>
                  <text:span text:style-name="nadrukondlijn"> maken” in hoofdstuk II Afvalstoffenheffing:</text:span> gebruik maken in de zin van artikel 15.33 Wet milieubeheer.</text:p>
                </text:list-item>
                <text:list-item text:style-override="id1-3-2-2-1-3-3-4">
                  <text:number>-</text:number>
                  <text:p text:style-name="al">
                  <text:span text:style-name="nadrukondlijn">grof</text:span>
                  <text:span text:style-name="nadrukondlijn"> bedrijfsafval:</text:span>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Reductie heffing medisch afval</text:p>
              <text:list text:style-name="id1-3-2-2-2-6-2">
                <text:list-item text:style-override="id1-3-2-2-2-6-2">
                  <text:number>1.</text:number>
                  <text:p text:style-name="al">De belastingplichtige als bedoeld in artikel 4 komt in aanmerking voor vermindering van de belasting als bedoeld in hoofdstuk 1, lid 2 en 3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6-3">
                  <text:number>2.</text:number>
                  <text:p text:style-name="al">De in het eerste lid bedoelde vermindering bedraagt 60% van de totaal verschuldigde belasting als gevolg van het aantal aangeboden ledigingen restafval, met een maximum van € 60,- per belastingjaar.</text:p>
                </text:list-item>
                <text:list-item text:style-override="id1-3-2-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6-5">
                  <text:number>4.</text:number>
                  <text:p text:style-name="al">De berekening van de vermindering als bedoeld in het eerste en tweede lid vindt plaats na afloop van het betreffende belastingjaar.</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8.</text:span> Belastingjaar</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9.</text:span> Wijze van heffing</text:p>
              <text:list text:style-name="id1-3-2-2-2-8-2">
                <text:list-item text:style-override="id1-3-2-2-2-8-2">
                  <text:number>1.</text:number>
                  <text:p text:style-name="al">De belasting bedoeld in hoofdstuk 1, leden 1 tot en met 4.a van de tarieventabel wordt geheven bij wege van aanslag. </text:p>
                </text:list-item>
                <text:list-item text:style-override="id1-3-2-2-2-8-3">
                  <text:number>2.</text:number>
                  <text:p text:style-name="al">De belasting bedoeld in hoofdstuk 1, lid 4, letters b en c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bedoeld in hoofdstuk 1, lid 1 van de tarieventabel is verschuldigd bij het begin van het kalenderjaar of, zo dit later is, bij de aanvang van de belastingplicht.</text:p>
                </text:list-item>
                <text:list-item text:style-override="id1-3-2-2-2-9-3">
                  <text:number>2.</text:number>
                  <text:p text:style-name="al">Indien de belastingplicht bedoeld in hoofdstuk 1, lid 1 van de tarieventabel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aanspraak op ontheffing voor zoveel twaalfde gedeelten van de voor dat jaar verschuldigde belasting bedoeld in hoofdstuk 1, lid 1 van de tarieventabel als er in dat jaar, na het einde van de belastingplicht, nog volle kalendermaanden overblijven.</text:p>
                </text:list-item>
                <text:list-item text:style-override="id1-3-2-2-2-9-5">
                  <text:number>4.</text:number>
                  <text:p text:style-name="al">Het tweede en het derde lid zijn niet van toepassing indien de belastingplichtige binnen de gemeente verhuist en aldaar een ander perceel in feitelijk gebruik neemt.</text:p>
                </text:list-item>
                <text:list-item text:style-override="id1-3-2-2-2-9-6">
                  <text:number>5.</text:number>
                  <text:p text:style-name="al">De belasting bedoeld in hoofdstuk 1, lid 4, letters b en c en hoofdstuk 3 van de tarieventabel is verschuldigd bij de aanvang van de dienstverlening.</text:p>
                </text:list-item>
                <text:list-item text:style-override="id1-3-2-2-2-9-7">
                  <text:number>6.</text:number>
                  <text:p text:style-name="al">Belastingbedragen van minder dan € 5,00 worden niet geheven.</text:p>
                </text:list-item>
                <text:list-item text:style-override="id1-3-2-2-2-9-8">
                  <text:number>7.</text:number>
                  <text:p text:style-name="al">Voor de toepassing van het vorige lid wordt het totaal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 een aanslag, bedoeld in hoofdstuk 1, lid 1 t/m 4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welk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leden 1 tot en met 3.a van de tarieventabel worden geheven bij wege van aanslag.</text:p>
                </text:list-item>
                <text:list-item text:style-override="id1-3-2-2-3-6-3">
                  <text:number>2.</text:number>
                  <text:p text:style-name="al">De rechten bedoeld in hoofdstuk 2, lid 3, letters b en c e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text:p>
              <text:list text:style-name="id1-3-2-2-3-7-2">
                <text:list-item text:style-override="id1-3-2-2-3-7-2">
                  <text:number>1.</text:number>
                  <text:p text:style-name="al">De rechten bedoeld in hoofdstuk 2, lid 1 van de tarieventabel zijn verschuldigd bij het begin van het belastingjaar of, zo dit later is, bij de aanvang van de belastingplicht.</text:p>
                </text:list-item>
                <text:list-item text:style-override="id1-3-2-2-3-7-3">
                  <text:number>2.</text:number>
                  <text:p text:style-name="al">Indien de belastingplicht bedoeld in hoofdstuk 2, lid 1 van de tarieventabel in de loop van het belastingjaar aanvangt, zijn de rechten verschuldigd voor zoveel twaalfde gedeelten van het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het voor dat jaar verschuldigde rechten bedoeld in hoofdstuk 2, lid 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feitelijk in gebruik neemt.</text:p>
                </text:list-item>
                <text:list-item text:style-override="id1-3-2-2-3-7-6">
                  <text:number>5.</text:number>
                  <text:p text:style-name="al">De rechten als bedoeld in hoofdstuk 2, lid 3, letters b en c en hoofdstuk 3 van de tarieventabel zijn verschuldigd bij de aanvang van de dienstverlening.</text:p>
                </text:list-item>
                <text:list-item text:style-override="id1-3-2-2-3-7-7">
                  <text:number>6.</text:number>
                  <text:p text:style-name="al">Belastingbedragen voor de belasting bedoeld in hoofdstuk 2, lid 1 van de tarieventabel, van minder dan € 5,00 worden niet geheven.</text:p>
                </text:list-item>
                <text:list-item text:style-override="id1-3-2-2-3-7-8">
                  <text:number>7.</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een aanslag, bedoeld in hoofdstuk 2 lid 1 tot en met 3a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afvalstoffenheffing en reinigingsheffingen Gulpen-Wittem 2020” van 19 december 2019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Gulpen-Wittem 2021”.</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Gulpen-Wittem van </text:span></text:p>
            <text:p><text:span text:style-name="functie">17 december 2020.</text:span></text:p>
          </text:section>
          <text:section text:name="ondertekening_id1-3-2-3-2">
            <text:p><text:span text:style-name="functie"/></text:p>
            <text:p><text:span text:style-name="functie">De raad van de gemeente Gulpen-Wittem,</text:span></text:p>
          </text:section>
          <text:section text:name="ondertekening_id1-3-2-3-3">
            <text:p><text:span text:style-name="functie"/></text:p>
            <text:p><text:span text:style-name="functie">De plv. raadsgriffier,</text:span></text:p>
            <text:p><text:span text:style-name="functie">drs. F.J. van den Bos.</text:span></text:p>
          </text:section>
          <text:section text:name="ondertekening_id1-3-2-3-4">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Gulpen-Wittem 2021"</text:p>
          <text:p text:style-name="al"/>
          <text:p text:style-name="al">
          <text:span text:style-name="nadrukvet">Heffingsmaatstaven en tarieven</text:span>
        </text:p>
          <text:p text:style-name="al"/>
          <text:p text:style-name="al">
          <text:span text:style-name="nadrukvet">Algemeen</text:span>
        </text:p>
          <text:p text:style-name="al">De bedragen genoemd in de tarieventabel zijn inclusief omzetbelasting indien deze verschuldigd is.</text:p>
          <text:p text:style-name="al"/>
          <text:p text:style-name="al">
          <text:span text:style-name="nadrukvet">Hoofdstuk 1 Maatstaven en tarieven afvalstoffenheffing per belastingjaar</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2-1-1">
                    <text:list-item text:style-override="id1-3-2-4-9-1-3-2-1-1-1">
                      <text:number>a.</text:number>
                      <text:p text:style-name="table_al">indien het perceel op 1 januari van het belastingjaar of, indien de belastingplicht later aanvangt, bij aanvang van de belastingplicht wordt gebruikt door één persoon:</text:p>
                    </text:list-item>
                  </text:list>
                </table:table-cell>
                <table:table-cell table:style-name="entry" table:number-rows-spanned="1" table:number-columns-spanned="1">
                  <text:p text:style-name="table_al"/>
                  <text:p text:style-name="table_al">€ 148,00</text:p>
                </table:table-cell>
              </table:table-row>
              <table:table-row table:style-name="row">
                <table:table-cell table:style-name="entry" table:number-rows-spanned="1" table:number-columns-spanned="1">
                  <text:list text:style-name="id1-3-2-4-9-1-3-3-1-1">
                    <text:list-item text:style-override="id1-3-2-4-9-1-3-3-1-1-1">
                      <text:number>b.</text:number>
                      <text:p text:style-name="table_al">Indien het perceel op 1 januari van het belastingjaar of, indien de belastingplicht later aanvangt, bij aanvang van de belastingplicht wordt gebruikt door meerdere personen:</text:p>
                    </text:list-item>
                  </text:list>
                </table:table-cell>
                <table:table-cell table:style-name="entry" table:number-rows-spanned="1" table:number-columns-spanned="1">
                  <text:p text:style-name="table_al"/>
                  <text:p text:style-name="table_al">€ 206,00</text:p>
                </table:table-cell>
              </table:table-row>
              <table:table-row table:style-name="row">
                <table:table-cell table:style-name="entry" table:number-rows-spanned="1" table:number-columns-spanned="1">
                  <text:list text:style-name="id1-3-2-4-9-1-3-4-1-1">
                    <text:list-item text:style-override="id1-3-2-4-9-1-3-4-1-1-1">
                      <text:number>c.</text:number>
                      <text:p text:style-name="table_al">in gebruik als recreatiewoning of 2e woning:</text:p>
                    </text:list-item>
                  </text:list>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7-1-1">
                    <text:list-item text:style-override="id1-3-2-4-9-1-3-7-1-1-1">
                      <text:number>a.</text:number>
                      <text:p text:style-name="table_al">een mini-container, bestemd voor GFT-afval met een inhoud van 20 liter:</text:p>
                    </text:list-item>
                    <text:list-item text:style-override="id1-3-2-4-9-1-3-7-1-1-2">
                      <text:number>b.</text:number>
                      <text:p text:style-name="table_al">een mini-container, bestemd voor GFT-afval met een inhoud van 40 liter:</text:p>
                    </text:list-item>
                  </text:list>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ext:list text:style-name="id1-3-2-4-9-1-3-8-1-1">
                    <text:list-item text:style-override="id1-3-2-4-9-1-3-8-1-1-1">
                      <text:number>c.</text:number>
                      <text:p text:style-name="table_al">een mini-container, bestemd voor GFT-afval met een inhoud van 140 liter:</text:p>
                    </text:list-item>
                    <text:list-item text:style-override="id1-3-2-4-9-1-3-8-1-1-2">
                      <text:number>d.</text:number>
                      <text:p text:style-name="table_al">een mini-container, bestemd voor GFT-afval met een inhoud van 240 liter:</text:p>
                    </text:list-item>
                    <text:list-item text:style-override="id1-3-2-4-9-1-3-8-1-1-3">
                      <text:number>e.</text:number>
                      <text:p text:style-name="table_al">een citybin, bestemd voor restafval met een inhoud van 40 liter:</text:p>
                    </text:list-item>
                  </text:list>
                </table:table-cell>
                <table:table-cell table:style-name="entry" table:number-rows-spanned="1" table:number-columns-spanned="1">
                  <text:p text:style-name="table_al">€ 0,00</text:p>
                  <text:p text:style-name="table_al">€ 0,00</text:p>
                  <text:p text:style-name="table_al">€ 2,05</text:p>
                </table:table-cell>
              </table:table-row>
              <table:table-row table:style-name="row">
                <table:table-cell table:style-name="entry" table:number-rows-spanned="1" table:number-columns-spanned="1">
                  <text:list text:style-name="id1-3-2-4-9-1-3-9-1-1">
                    <text:list-item text:style-override="id1-3-2-4-9-1-3-9-1-1-1">
                      <text:number>f.</text:number>
                      <text:p text:style-name="table_al">een mini-container, bestemd voor restafval met een inhoud van 140 liter:</text:p>
                    </text:list-item>
                  </text:list>
                  <text:p text:style-name="table_al"/>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 van maximaal 60 liter huishoudelijke afvalstoffen:</text:p>
                </table:table-cell>
                <table:table-cell table:style-name="entry" table:number-rows-spanned="1" table:number-columns-spanned="1">
                  <text:p text:style-name="table_al"/>
                  <text:p text:style-name="table_al"/>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nverminderd het bepaalde in de leden 1 t/m 3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14-1-1">
                    <text:list-item text:style-override="id1-3-2-4-9-1-3-14-1-1-1">
                      <text:number>a.</text:number>
                      <text:p text:style-name="table_al">het in gebruik hebben van een extra restafvalcontainer of meer dan twee GFT-containers, per container per jaar of een gedeelte daarvan:</text:p>
                    </text:list-item>
                  </text:list>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list text:style-name="id1-3-2-4-9-1-3-15-1-1">
                    <text:list-item text:style-override="id1-3-2-4-9-1-3-15-1-1-1">
                      <text:number>b.</text:number>
                      <text:p text:style-name="table_al">het op aanvraag omwisselen van een container,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9-1-3-16-1-1">
                    <text:list-item text:style-override="id1-3-2-4-9-1-3-16-1-1-1">
                      <text:number>c.</text:number>
                      <text:p text:style-name="table_al">het op aanvraag leveren van een extra container,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In afwijking van het bepaalde in het vierde lid, onderdeel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19-1-1">
                    <text:list-item text:style-override="id1-3-2-4-9-1-3-19-1-1-1">
                      <text:number>a.</text:number>
                      <text:p text:style-name="table_al">een nieuwe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20-1-1">
                    <text:list-item text:style-override="id1-3-2-4-9-1-3-20-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tarieven reinigingsrechten per belastingjaar</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1. 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text:p>
                </table:table-cell>
                <table:table-cell table:style-name="entry" table:number-rows-spanned="1" table:number-columns-spanned="1">
                  <text:p text:style-name="table_al"/>
                  <text:p text:style-name="table_al"/>
                  <text:p text:style-name="table_al"> €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1-3-4-1-1">
                    <text:list-item text:style-override="id1-3-2-4-12-1-3-4-1-1-1">
                      <text:number>a.</text:number>
                      <text:p text:style-name="table_al">een mini-container, bestemd voor GFT-afval met een inhoud van 20 liter:</text:p>
                    </text:list-item>
                    <text:list-item text:style-override="id1-3-2-4-12-1-3-4-1-1-2">
                      <text:number>b.</text:number>
                      <text:p text:style-name="table_al">een mini-container, bestemd voor GFT-afval met een inhoud van 40 liter:</text:p>
                    </text:list-item>
                  </text:list>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ext:list text:style-name="id1-3-2-4-12-1-3-5-1-1">
                    <text:list-item text:style-override="id1-3-2-4-12-1-3-5-1-1-1">
                      <text:number>c.</text:number>
                      <text:p text:style-name="table_al">een mini-container, bestemd voor GFT-afval met een inhoud van 140 liter:</text:p>
                    </text:list-item>
                    <text:list-item text:style-override="id1-3-2-4-12-1-3-5-1-1-2">
                      <text:number>d.</text:number>
                      <text:p text:style-name="table_al">een mini-container, bestemd voor GFT-afval met een inhoud van 240 liter:</text:p>
                    </text:list-item>
                    <text:list-item text:style-override="id1-3-2-4-12-1-3-5-1-1-3">
                      <text:number>e.</text:number>
                      <text:p text:style-name="table_al">een citybin, bestemd voor restafval met een inhoud van 40 liter:</text:p>
                    </text:list-item>
                  </text:list>
                </table:table-cell>
                <table:table-cell table:style-name="entry" table:number-rows-spanned="1" table:number-columns-spanned="1">
                  <text:p text:style-name="table_al">€ 0,00</text:p>
                  <text:p text:style-name="table_al">€ 0,00</text:p>
                  <text:p text:style-name="table_al">€ 2,05</text:p>
                </table:table-cell>
              </table:table-row>
              <table:table-row table:style-name="row">
                <table:table-cell table:style-name="entry" table:number-rows-spanned="1" table:number-columns-spanned="1">
                  <text:list text:style-name="id1-3-2-4-12-1-3-6-1-1">
                    <text:list-item text:style-override="id1-3-2-4-12-1-3-6-1-1-1">
                      <text:number>f.</text:number>
                      <text:p text:style-name="table_al">een mini-container, bestemd voor restafval met een inhoud van 140 liter:</text:p>
                    </text:list-item>
                  </text:list>
                  <text:p text:style-name="table_al"/>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Onverminderd het bepaalde in de leden 1 en 2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1-3-9-1-1">
                    <text:list-item text:style-override="id1-3-2-4-12-1-3-9-1-1-1">
                      <text:number>a.</text:number>
                      <text:p text:style-name="table_al">het in gebruik hebben van een extra restafvalcontainer of meer dan twee GFT-containers, per container per jaar of een gedeelte daarvan:</text:p>
                    </text:list-item>
                  </text:list>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list text:style-name="id1-3-2-4-12-1-3-10-1-1">
                    <text:list-item text:style-override="id1-3-2-4-12-1-3-10-1-1-1">
                      <text:number>b.</text:number>
                      <text:p text:style-name="table_al">het op aanvraag omwisselen van een container,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list text:style-name="id1-3-2-4-12-1-3-11-1-1">
                    <text:list-item text:style-override="id1-3-2-4-12-1-3-11-1-1-1">
                      <text:number>c.</text:number>
                      <text:p text:style-name="table_al">het op aanvraag leveren van een extra container, per keer:</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arieven gemeenschappelijke milieuparken</text:span>
        </text:p>
          <text:p text:style-name="al">
          <text:span text:style-name="nadrukcur">(</text:span>
          <text:span text:style-name="nadrukcur">dit</text:span>
          <text:span text:style-name="nadrukcur"> zijn de tarieven per 29-10-2020, voor actuele tarieven, raadpleeg de site van de Rd4)</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1. 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atis</text:span>
                  </text:p>
                </table:table-cell>
                <table:table-cell table:style-name="entry" table:number-rows-spanned="1" table:number-columns-spanned="1"/>
              </table:table-row>
              <table:table-row table:style-name="row">
                <table:table-cell table:style-name="entry" table:number-rows-spanned="1" table:number-columns-spanned="1">
                  <text:list text:style-name="id1-3-2-4-16-1-3-3-1-1">
                    <text:list-item text:style-override="id1-3-2-4-16-1-3-3-1-1-1">
                      <text:number>a.</text:number>
                      <text:p text:style-name="table_al">Asbest (zie voor een uitgebreide toelichting de site van de Rd4)</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4-1-1">
                    <text:list-item text:style-override="id1-3-2-4-16-1-3-4-1-1-1">
                      <text:number>b.</text:number>
                      <text:p text:style-name="table_al">Autobanden zonder velg (max. 20 inch en max. 4 stuk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5-1-1">
                    <text:list-item text:style-override="id1-3-2-4-16-1-3-5-1-1-1">
                      <text:number>c.</text:number>
                      <text:p text:style-name="table_al">BEST-tas (Boeken, Elektrische apparaten, Speelgoed en Textie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6-1-1">
                    <text:list-item text:style-override="id1-3-2-4-16-1-3-6-1-1-1">
                      <text:number>d.</text:number>
                      <text:p text:style-name="table_al">Elektrische apparaten (ook defecte)</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7-1-1">
                    <text:list-item text:style-override="id1-3-2-4-16-1-3-7-1-1-1">
                      <text:number>e.</text:number>
                      <text:p text:style-name="table_al">Gasflessen (lekvrij en onbeschadigd)</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8-1-1">
                    <text:list-item text:style-override="id1-3-2-4-16-1-3-8-1-1-1">
                      <text:number>f.</text:number>
                      <text:p text:style-name="table_al">Gips (geen cel- of gasbeto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9-1-1">
                    <text:list-item text:style-override="id1-3-2-4-16-1-3-9-1-1-1">
                      <text:number>g.</text:number>
                      <text:p text:style-name="table_al">Glas</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10-1-1">
                    <text:list-item text:style-override="id1-3-2-4-16-1-3-10-1-1-1">
                      <text:number>h.</text:number>
                      <text:p text:style-name="table_al">Harde kunststoff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11-1-1">
                    <text:list-item text:style-override="id1-3-2-4-16-1-3-11-1-1-1">
                      <text:number>i.</text:number>
                      <text:p text:style-name="table_al">Hout</text:p>
                    </text:list-item>
                    <text:list-item text:style-override="id1-3-2-4-16-1-3-11-1-1-2">
                      <text:number>j.</text:number>
                      <text:p text:style-name="table_al">KCA (klein chemisch afval)</text:p>
                    </text:list-item>
                  </text:list>
                </table:table-cell>
                <table:table-cell table:style-name="entry" table:number-rows-spanned="1" table:number-columns-spanned="1">
                  <text:p text:style-name="table_al">2 x Gratis</text:p>
                  <text:p text:style-name="table_al">Gratis</text:p>
                </table:table-cell>
              </table:table-row>
              <table:table-row table:style-name="row">
                <table:table-cell table:style-name="entry" table:number-rows-spanned="1" table:number-columns-spanned="1">
                  <text:list text:style-name="id1-3-2-4-16-1-3-12-1-1">
                    <text:list-item text:style-override="id1-3-2-4-16-1-3-12-1-1-1">
                      <text:number>k.</text:number>
                      <text:p text:style-name="table_al">Kerstbomen</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13-1-1">
                    <text:list-item text:style-override="id1-3-2-4-16-1-3-13-1-1-1">
                      <text:number>l.</text:number>
                      <text:p text:style-name="table_al">Kringloopspullen (mits verkoopbaar – Rd4 bepaalt)</text:p>
                    </text:list-item>
                    <text:list-item text:style-override="id1-3-2-4-16-1-3-13-1-1-2">
                      <text:number>m.</text:number>
                      <text:p text:style-name="table_al">Motorbanden zonder velg</text:p>
                    </text:list-item>
                  </text:list>
                </table:table-cell>
                <table:table-cell table:style-name="entry" table:number-rows-spanned="1" table:number-columns-spanned="1">
                  <text:p text:style-name="table_al">Gratis</text:p>
                  <text:p text:style-name="table_al">Gratis</text:p>
                </table:table-cell>
              </table:table-row>
              <table:table-row table:style-name="row">
                <table:table-cell table:style-name="entry" table:number-rows-spanned="1" table:number-columns-spanned="1">
                  <text:list text:style-name="id1-3-2-4-16-1-3-14-1-1">
                    <text:list-item text:style-override="id1-3-2-4-16-1-3-14-1-1-1">
                      <text:number>n.</text:number>
                      <text:p text:style-name="table_al">Oud ijzer / metaa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15-1-1">
                    <text:list-item text:style-override="id1-3-2-4-16-1-3-15-1-1-1">
                      <text:number>o.</text:number>
                      <text:p text:style-name="table_al">Piepschuim / tempex (betreft alleen witte piepschuim; gekleurde of grijze piepschuim hoort bij restafva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16-1-1">
                    <text:list-item text:style-override="id1-3-2-4-16-1-3-16-1-1-1">
                      <text:number>p.</text:number>
                      <text:p text:style-name="table_al">PMD-afval (plastic, metalen verpakkingen en drankkartons)</text:p>
                    </text:list-item>
                    <text:list-item text:style-override="id1-3-2-4-16-1-3-16-1-1-2">
                      <text:number>q.</text:number>
                      <text:p text:style-name="table_al">Papier en karton</text:p>
                    </text:list-item>
                  </text:list>
                </table:table-cell>
                <table:table-cell table:style-name="entry" table:number-rows-spanned="1" table:number-columns-spanned="1">
                  <text:p text:style-name="table_al">Gratis</text:p>
                  <text:p text:style-name="table_al">Gratis</text:p>
                </table:table-cell>
              </table:table-row>
              <table:table-row table:style-name="row">
                <table:table-cell table:style-name="entry" table:number-rows-spanned="1" table:number-columns-spanned="1">
                  <text:list text:style-name="id1-3-2-4-16-1-3-17-1-1">
                    <text:list-item text:style-override="id1-3-2-4-16-1-3-17-1-1-1">
                      <text:number>r.</text:number>
                      <text:p text:style-name="table_al">Snoei- en tuinafval </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18-1-1">
                    <text:list-item text:style-override="id1-3-2-4-16-1-3-18-1-1-1">
                      <text:number>s.</text:number>
                      <text:p text:style-name="table_al">Textiel</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list text:style-name="id1-3-2-4-16-1-3-19-1-1">
                    <text:list-item text:style-override="id1-3-2-4-16-1-3-19-1-1-1">
                      <text:number>t.</text:number>
                      <text:p text:style-name="table_al">Vet en olie (max. volume 20 liter)</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Onverminderd het bepaalde in hoofdstuk 1 bedraagt de belasting voor het achterlaten van de volgende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val waarvoor een tarief geldt:</text:span>
                  </text:p>
                </table:table-cell>
                <table:table-cell table:style-name="entry" table:number-rows-spanned="1" table:number-columns-spanned="1"/>
              </table:table-row>
              <table:table-row table:style-name="row">
                <table:table-cell table:style-name="entry" table:number-rows-spanned="1" table:number-columns-spanned="1">
                  <text:list text:style-name="id1-3-2-4-16-1-3-25-1-1">
                    <text:list-item text:style-override="id1-3-2-4-16-1-3-25-1-1-1">
                      <text:number>a.</text:number>
                      <text:p text:style-name="table_al">Banden:</text:p>
                      <text:list text:style-name="id1-3-2-4-16-1-3-25-1-1-1-3">
                        <text:list-item text:style-override="id1-3-2-4-16-1-3-25-1-1-1-3-1">
                          <text:number>i.</text:number>
                          <text:p text:style-name="table_al">Auto- en motorband met velg (max. 4 stuks);</text:p>
                        </text:list-item>
                        <text:list-item text:style-override="id1-3-2-4-16-1-3-25-1-1-1-3-2">
                          <text:number>ii.</text:number>
                          <text:p text:style-name="table_al">Autoband vanaf 20 inch (max. 4 stuks);</text:p>
                        </text:list-item>
                        <text:list-item text:style-override="id1-3-2-4-16-1-3-25-1-1-1-3-3">
                          <text:number>iii.</text:number>
                          <text:p text:style-name="table_al">Vrachtwagenband (max. 2 stuks);</text:p>
                        </text:list-item>
                        <text:list-item text:style-override="id1-3-2-4-16-1-3-25-1-1-1-3-4">
                          <text:number>iv.</text:number>
                          <text:p text:style-name="table_al">Tractorband (max. 2 stuks).</text:p>
                        </text:list-item>
                      </text:list>
                    </text:list-item>
                  </text:list>
                </table:table-cell>
                <table:table-cell table:style-name="entry" table:number-rows-spanned="1" table:number-columns-spanned="1">
                  <text:p text:style-name="table_al"/>
                  <text:p text:style-name="table_al">€ 1,60 </text:p>
                  <text:p text:style-name="table_al">€ 3,50 </text:p>
                  <text:p text:style-name="table_al">€ 15,00 </text:p>
                  <text:p text:style-name="table_al">€ 22,00</text:p>
                </table:table-cell>
              </table:table-row>
              <table:table-row table:style-name="row">
                <table:table-cell table:style-name="entry" table:number-rows-spanned="1" table:number-columns-spanned="1">
                  <text:list text:style-name="id1-3-2-4-16-1-3-26-1-1">
                    <text:list-item text:style-override="id1-3-2-4-16-1-3-26-1-1-1">
                      <text:number>b.</text:number>
                      <text:p text:style-name="table_al">Bouwafval (ongesorteerd) per m<text:span text:style-name="sup">3:</text:span></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4-16-1-3-27-1-1">
                    <text:list-item text:style-override="id1-3-2-4-16-1-3-27-1-1-1">
                      <text:number>c.</text:number>
                      <text:p text:style-name="table_al">Dakleer / bitumen houdend afval per m<text:span text:style-name="sup">3 (max. 0,25 m3) </text:span></text:p>
                    </text:list-item>
                  </text:list>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list text:style-name="id1-3-2-4-16-1-3-28-1-1">
                    <text:list-item text:style-override="id1-3-2-4-16-1-3-28-1-1-1">
                      <text:number>d.</text:number>
                      <text:p text:style-name="table_al">Grond (schoon) per m<text:span text:style-name="sup">3</text:span></text:p>
                    </text:list-item>
                  </text:list>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list text:style-name="id1-3-2-4-16-1-3-29-1-1">
                    <text:list-item text:style-override="id1-3-2-4-16-1-3-29-1-1-1">
                      <text:number>e.</text:number>
                      <text:p text:style-name="table_al">Grof huisvuil / grote huisraad / matrassen*: Eenheid: per m3</text:p>
                    </text:list-item>
                  </text:list>
                  <text:list text:style-name="id1-3-2-4-16-1-3-29-1-2">
                    <text:list-item text:style-override="id1-3-2-4-16-1-3-29-1-2-1">
                      <text:number/>
                      <text:p text:style-name="table_al">Eenpersoons matras</text:p>
                    </text:list-item>
                    <text:list-item text:style-override="id1-3-2-4-16-1-3-29-1-2-2">
                      <text:number/>
                      <text:p text:style-name="table_al">Tweepersoons matras</text:p>
                    </text:list-item>
                    <text:list-item text:style-override="id1-3-2-4-16-1-3-29-1-2-3">
                      <text:number/>
                      <text:p text:style-name="table_al">Matrassen moeten droog aangeleverd worden</text:p>
                    </text:list-item>
                  </text:list>
                </table:table-cell>
                <table:table-cell table:style-name="entry" table:number-rows-spanned="1" table:number-columns-spanned="1">
                  <text:p text:style-name="table_al">€ 31,60</text:p>
                  <text:p text:style-name="table_al"/>
                  <text:p text:style-name="table_al">€ 6,25</text:p>
                  <text:p text:style-name="table_al">€ 12,50</text:p>
                </table:table-cell>
              </table:table-row>
              <table:table-row table:style-name="row">
                <table:table-cell table:style-name="entry" table:number-rows-spanned="1" table:number-columns-spanned="1">
                  <text:list text:style-name="id1-3-2-4-16-1-3-30-1-1">
                    <text:list-item text:style-override="id1-3-2-4-16-1-3-30-1-1-1">
                      <text:number>f.</text:number>
                      <text:p text:style-name="table_al">Hout A + B (geen tuinafval) </text:p>
                      <text:p text:style-name="table_al">Eenheid: per m3 (eerste twee keer gratis) </text:p>
                      <text:p text:style-name="table_al">Hout C (geïmpregneerd hout) </text:p>
                    </text:list-item>
                  </text:list>
                </table:table-cell>
                <table:table-cell table:style-name="entry" table:number-rows-spanned="1" table:number-columns-spanned="1">
                  <text:p text:style-name="table_al">€ 15,00 </text:p>
                  <text:p text:style-name="table_al"/>
                  <text:p text:style-name="table_al">€ 31,60</text:p>
                </table:table-cell>
              </table:table-row>
              <table:table-row table:style-name="row">
                <table:table-cell table:style-name="entry" table:number-rows-spanned="1" table:number-columns-spanned="1">
                  <text:list text:style-name="id1-3-2-4-16-1-3-31-1-1">
                    <text:list-item text:style-override="id1-3-2-4-16-1-3-31-1-1-1">
                      <text:number>g.</text:number>
                      <text:p text:style-name="table_al">Schone puin (schoon puin mag maximaal 10% vervuiling bevatten):</text:p>
                      <text:p text:style-name="table_al">Eenheid: per m3</text:p>
                    </text:list-item>
                  </text:list>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list text:style-name="id1-3-2-4-16-1-3-32-1-1">
                    <text:list-item text:style-override="id1-3-2-4-16-1-3-32-1-1-1">
                      <text:number>h.</text:number>
                      <text:p text:style-name="table_al">GFT- en/of restafval en ongesorteerd afval</text:p>
                    </text:list-item>
                  </text:list>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list text:style-name="id1-3-2-4-16-1-3-33-1-1">
                    <text:list-item text:style-override="id1-3-2-4-16-1-3-33-1-1-1">
                      <text:number/>
                      <text:p text:style-name="table_al">Eenheid: per m3</text:p>
                    </text:list-item>
                    <text:list-item text:style-override="id1-3-2-4-16-1-3-33-1-1-2">
                      <text:number>i. </text:number>
                      <text:p text:style-name="table_al">Vervuilde puin of grond </text:p>
                      <text:p text:style-name="table_al">Eenheid: per m3</text:p>
                    </text:list-item>
                  </text:list>
                </table:table-cell>
                <table:table-cell table:style-name="entry" table:number-rows-spanned="1" table:number-columns-spanned="1">
                  <text:p text:style-name="table_al"/>
                  <text:p text:style-name="table_al"/>
                  <text:p text:style-name="table_al">€ 9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16-1-3-35-1-1">
                    <text:list-item text:style-override="id1-3-2-4-16-1-3-35-1-1-1">
                      <text:number>-</text:number>
                      <text:p text:style-name="table_al">
                        <text:span text:style-name="nadrukcur">m<text:span text:style-name="sup">3</text:span> tarieven: het te betalen bedrag wordt berekend per 0,25m<text:span text:style-name="sup">3</text:span></text:span>
                      </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Onverminderd het bepaalde in hoofdstuk 1 bedraagt de belasting voor het van gemeentewege ophalen van (grove) huishoudelijke afvalstoffen en houtafval aan huis per m<text:span text:style-name="sup">3</text:span>:</text:p>
                </table:table-cell>
                <table:table-cell table:style-name="entry" table:number-rows-spanned="1" table:number-columns-spanned="1">
                  <text:p text:style-name="table_al"/>
                  <text:p text:style-name="table_al">€ 35,00</text:p>
                </table:table-cell>
              </table:table-row>
            </table:table>
            <text:p text:style-name="table_bottom"/>
          </text:section>
          <text:p text:style-name="al"/>
          <text:p text:style-name="al">Aldus vastgesteld door de gemeenteraad van Gulpen-Wittem in zijn vergadering van 17 december 2020.</text:p>
          <text:p text:style-name="al"/>
          <text:p text:style-name="al">de griffier, </text:p>
          <text:p text:style-name="al">mr. R. Reichrath.</text:p>
          <text:p text:style-name="al"/>
          <text:p text:style-name="al">de voorzitter,</text:p>
          <text:p text:style-name="al">ing. N.H.C. Ramaekers-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4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G.20.04523</meta:user-defined>
    <meta:user-defined meta:name="DCTERMS.alternative">Verordening afvalstoffenheffing en reinigingsrechten Gulpen-Wittem 2021</meta:user-defined>
    <dc:language>nl</dc:language>
    <meta:user-defined meta:name="OVERHEID.Gemeente/DC.spatial">Gulpen-Wittem</meta:user-defined>
    <meta:user-defined meta:name="DC.title">Verordening van de gemeenteraad van de gemeente Gulpen-Wittem houdende regels omtrent de heffing en invordering van afvalstoffenheffing (Verordening afvalstoffenheffing en reinigingsrechten Gulpen-Wittem 2021)</meta:user-defined>
    <meta:user-defined meta:name="DCTERMS.W3CDTF/DCTERMS.available">2020-12-22</meta:user-defined>
    <meta:user-defined meta:name="DCTERMS.W3CDTF/OVERHEIDop.jaargang">2020</meta:user-defined>
    <meta:user-defined meta:name="OVERHEIDop.publicationIssue">342421</meta:user-defined>
    <meta:user-defined meta:name="OVERHEIDop.betreftRegeling">CVDR650278_1</meta:user-defined>
    <meta:user-defined meta:name="xs:date/OVERHEIDop.startdatum">2020-12-23</meta:user-defined>
    <meta:user-defined meta:name="OVERHEIDop.GmbID/DC.identifier">gmb-2020-342421</meta:user-defined>
    <meta:user-defined meta:name="OVERHEIDop.versieInformatie"/>
  </office:meta>
</office:document-meta>
</file>