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Gulpen-Wittem houdende regels omtrent de heffing en invordering van lijkbezorgingsrechten (Verordening lijkbezorgingsrechten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Verordening op de heffing en invordering van lijkbezorgingsrechten Gulpen-Witt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particuliere gedenkplaats: een plaats waarvoor aan een natuurlijk persoon of rechtspersoon het uitsluitend recht is verleend om overledenen te gedenken;</text:p>
              </text:list-item>
              <text:list-item text:style-override="id1-3-2-2-1-3-7">
                <text:number>-</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text:number>
                <text:p text:style-name="al">urn: een voorwerp ter berging van een of meerdere asbussen;</text:p>
              </text:list-item>
              <text:list-item text:style-override="id1-3-2-2-1-3-11">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Gulpen-Wittem 2020” van 19 december 2019, wordt ingetrokken met ingang van de in artikel 12, het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de plv. raadsgriffier,</text:span></text:p>
            <text:p><text:span text:style-name="functie">drs. F.J. van den Bos.</text:span></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ulpen-Witte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een periode van 15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Voor een periode van 20 jaar:</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Voor een periode van 25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 Voor een periode van 30 jaar:</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1.6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Voor het stoffelijk overschot van een persoon van 12 jaar of oude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van een persoon van 12 jaar of ouder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Op een graf (particulier gra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Op de verstrooiingsplaat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 Voor gedenktekens of kruisen, per gedenkteken of krui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Voor een gra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 Voor een urnengra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 Voor een urnenni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schrijven en overboeken van particulier graf, particulier urnengraf, particuliere urnennis, particuliere gedenkplaats of particuliere verstrooiings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1.3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entry" table:number-rows-spanned="1" table:number-columns-spanned="1">
                  <text:p text:style-name="table_al">€ 1.79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G.20.03433</meta:user-defined>
    <meta:user-defined meta:name="DCTERMS.alternative">Verordening lijkbezorgingsrechten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lijkbezorgingsrechten (Verordening lijkbezorgingsrechten Gulpen-Wittem 2021)</meta:user-defined>
    <meta:user-defined meta:name="DCTERMS.W3CDTF/DCTERMS.available">2020-12-22</meta:user-defined>
    <meta:user-defined meta:name="DCTERMS.W3CDTF/OVERHEIDop.jaargang">2020</meta:user-defined>
    <meta:user-defined meta:name="OVERHEIDop.publicationIssue">342416</meta:user-defined>
    <meta:user-defined meta:name="OVERHEIDop.betreftRegeling">CVDR650276_1</meta:user-defined>
    <meta:user-defined meta:name="xs:date/OVERHEIDop.startdatum">2020-12-23</meta:user-defined>
    <meta:user-defined meta:name="OVERHEIDop.GmbID/DC.identifier">gmb-2020-342416</meta:user-defined>
    <meta:user-defined meta:name="OVERHEIDop.versieInformatie"/>
  </office:meta>
</office:document-meta>
</file>