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0 een besluit genomen op de aanvraag met zaaknummer HZ_WABO-20-1880 voor het kappen van 111 bomen in openbaar gebied ten behoeve van de gemeentelijke rooilijst najaar 2020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4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verleende omgevingsvergunning Brinklaan 35 te Bussum</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0-12-22</meta:user-defined>
    <meta:user-defined meta:name="DCTERMS.W3CDTF/OVERHEIDop.jaargang">2020</meta:user-defined>
    <meta:user-defined meta:name="OVERHEIDop.publicationIssue">342410</meta:user-defined>
    <meta:user-defined meta:name="OVERHEIDop.GmbID/DC.identifier">gmb-2020-342410</meta:user-defined>
    <meta:user-defined meta:name="OVERHEIDop.versieInformatie"/>
  </office:meta>
</office:document-meta>
</file>