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OERD 171 plaatsing dakvenster en aanpassen ser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426</text:p>
            <text:p text:style-name="common-al">Ingekomen: 28-10-2020 00:00</text:p>
            <text:p text:style-name="common-al">Datum besluit: 18-12-2020</text:p>
            <text:p text:style-name="common-al">Locatie: Hogewoerd 171 2311HL Leiden, Verbouw Woning [LDN01D 01594G0000] Leiden D 01594</text:p>
            <text:p text:style-name="common-al">Projectomschrijving: HOGEWOERD 171 plaatsing dakvenster en aanpassen ser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4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WOERD 171 plaatsing dakvenster en aanpassen serre</meta:user-defined>
    <dc:language>nl</dc:language>
    <meta:user-defined meta:name="OVERHEID.EPSG28992/DC.spatial">94335.1100659633 463389.307446861</meta:user-defined>
    <meta:user-defined meta:name="DC.title">Verleende omgevingsvergunning, HOGEWOERD 171 plaatsing dakvenster en aanpassen serre,</meta:user-defined>
    <meta:user-defined meta:name="OVERHEID.PostcodeHuisnummer/OVERHEIDop.postcodeHuisnummer">2311HL 171</meta:user-defined>
    <meta:user-defined meta:name="OVERHEIDop.straatnaam">Hogewoerd</meta:user-defined>
    <meta:user-defined meta:name="OVERHEIDop.woonplaats">Leiden</meta:user-defined>
    <meta:user-defined meta:name="DCTERMS.W3CDTF/DCTERMS.available">2020-12-31</meta:user-defined>
    <meta:user-defined meta:name="OVERHEIDop.externeBijlage">LEIDEN_202012_GFO_ZAKEN_668431_besluit|exb-2020-70206</meta:user-defined>
    <meta:user-defined meta:name="DCTERMS.W3CDTF/OVERHEIDop.jaargang">2020</meta:user-defined>
    <meta:user-defined meta:name="OVERHEIDop.publicationIssue">342408</meta:user-defined>
    <meta:user-defined meta:name="OVERHEIDop.GmbID/DC.identifier">gmb-2020-342408</meta:user-defined>
    <meta:user-defined meta:name="OVERHEIDop.versieInformatie"/>
  </office:meta>
</office:document-meta>
</file>