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0 een besluit genomen op de aanvraag met zaaknummer HZ_WABO-20-1406 voor het plaatsen van een dakkapel in het voordakvlak van de woning op locatie Willemslaan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4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86 476053</meta:user-defined>
    <meta:user-defined meta:name="DC.title">verleende omgevingsvergunning Willemslaan 42 te Bussum</meta:user-defined>
    <meta:user-defined meta:name="OVERHEID.PostcodeHuisnummer/OVERHEIDop.postcodeHuisnummer">1406LZ 42</meta:user-defined>
    <meta:user-defined meta:name="OVERHEIDop.straatnaam">Willemslaan</meta:user-defined>
    <meta:user-defined meta:name="OVERHEIDop.woonplaats">Bussum</meta:user-defined>
    <meta:user-defined meta:name="DCTERMS.W3CDTF/DCTERMS.available">2020-12-22</meta:user-defined>
    <meta:user-defined meta:name="DCTERMS.W3CDTF/OVERHEIDop.jaargang">2020</meta:user-defined>
    <meta:user-defined meta:name="OVERHEIDop.publicationIssue">342405</meta:user-defined>
    <meta:user-defined meta:name="OVERHEIDop.GmbID/DC.identifier">gmb-2020-342405</meta:user-defined>
    <meta:user-defined meta:name="OVERHEIDop.versieInformatie"/>
  </office:meta>
</office:document-meta>
</file>