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vangen van 6 antennes van T-Mobile door 3 modernere exemplaren, Fruinlaan 15 2313EP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03403</text:p>
            <text:p text:style-name="common-al">Ingekomen: 27-10-2020 00:00</text:p>
            <text:p text:style-name="common-al">Datum besluit: 18-12-2020</text:p>
            <text:p text:style-name="common-al">Locatie: Fruinlaan 15 2313EP Leiden</text:p>
            <text:p text:style-name="common-al">Projectomschrijving: het vervangen van 6 antennes van T-Mobile door 3 modernere exemplar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4238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38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het vervangen van 6 antennes van T-Mobile door 3 modernere exemplaren</meta:user-defined>
    <dc:language>nl</dc:language>
    <meta:user-defined meta:name="OVERHEID.EPSG28992/DC.spatial">94696.101066288 463119.542446701</meta:user-defined>
    <meta:user-defined meta:name="DC.title">Verleende omgevingsvergunning, het vervangen van 6 antennes van T-Mobile door 3 modernere exemplaren, Fruinlaan 15 2313EP Leiden</meta:user-defined>
    <meta:user-defined meta:name="OVERHEID.PostcodeHuisnummer/OVERHEIDop.postcodeHuisnummer">2313EP 15</meta:user-defined>
    <meta:user-defined meta:name="OVERHEIDop.straatnaam">Fruinlaan</meta:user-defined>
    <meta:user-defined meta:name="OVERHEIDop.woonplaats">Leiden</meta:user-defined>
    <meta:user-defined meta:name="DCTERMS.W3CDTF/DCTERMS.available">2020-12-31</meta:user-defined>
    <meta:user-defined meta:name="DCTERMS.W3CDTF/OVERHEIDop.jaargang">2020</meta:user-defined>
    <meta:user-defined meta:name="OVERHEIDop.publicationIssue">342388</meta:user-defined>
    <meta:user-defined meta:name="OVERHEIDop.GmbID/DC.identifier">gmb-2020-342388</meta:user-defined>
    <meta:user-defined meta:name="OVERHEIDop.versieInformatie"/>
  </office:meta>
</office:document-meta>
</file>