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Dinkelland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7 november 2020 </text:p>
            <text:p text:style-name="al"/>
            <text:p text:style-name="al">gelet op het advies van de raadscommissie van 8 december 2020;</text:p>
            <text:p text:style-name="al"/>
            <text:p text:style-name="al">gelet op het bepaalde in artikel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text:p>
            <text:p text:style-name="al"/>
            <text:p text:style-name="al">
            <text:span text:style-name="nadrukvet">VERORDENING OP DE HEFFING EN DE INVORDERING VAN LEGES 2021</text:span>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Belastbaar feit </text:p>
            <text:list text:style-name="id1-3-2-2-2-2">
              <text:list-item text:style-override="id1-3-2-2-2-2">
                <text:number> 1. </text:number>
                <text:p text:style-name="al">Onder de naam ‘leges’ worden rechten geheven voor: </text:p>
                <text:p text:style-name="al"/>
                <text:list text:style-name="id1-3-2-2-2-2-4">
                  <text:list-item text:style-override="id1-3-2-2-2-2-4-1">
                    <text:number>a.</text:number>
                    <text:p text:style-name="al">het genot van door of vanwege het gemeentebestuur verstrekte diensten; </text:p>
                  </text:list-item>
                  <text:list-item text:style-override="id1-3-2-2-2-2-4-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p text:style-name="al"/>
            <text:list text:style-name="id1-3-2-2-4-4">
              <text:list-item text:style-override="id1-3-2-2-4-4-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4-2">
                <text:number>b.</text:number>
                <text:p text:style-name="al">diensten waarvan de kosten krachtens afdeling 6.4. van de Wet ruimtelijke ordening (grondexploitatie) zijn of worden verhaald;</text:p>
              </text:list-item>
              <text:list-item text:style-override="id1-3-2-2-4-4-3">
                <text:number>c.</text:number>
                <text:p text:style-name="al">diensten die ingevolge wettelijk voorschrift zijn vrijgesteld van rechtenheffing of kosteloos moeten worden verleend;</text:p>
              </text:list-item>
              <text:list-item text:style-override="id1-3-2-2-4-4-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p text:style-name="al"/>
                <text:list text:style-name="id1-3-2-2-7-2-4">
                  <text:list-item text:style-override="id1-3-2-2-7-2-4-1">
                    <text:number>a.</text:number>
                    <text:p text:style-name="al">mondeling wordt gedaan, op het moment van het doen van de kennisgeving; </text:p>
                  </text:list-item>
                  <text:list-item text:style-override="id1-3-2-2-7-2-4-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text:list text:style-name="id1-3-2-2-10-3-2-4">
                  <text:list-item text:style-override="id1-3-2-2-10-3-2-4-1">
                    <text:number>a.</text:number>
                    <text:p text:style-name="al">onderdeel 1.1.9 (akten burgerlijke stand);</text:p>
                  </text:list-item>
                  <text:list-item text:style-override="id1-3-2-2-10-3-2-4-2">
                    <text:number>b.</text:number>
                    <text:p text:style-name="al">hoofdstuk 2 (reisdocumenten en Nederlandse identiteitskaart);</text:p>
                  </text:list-item>
                  <text:list-item text:style-override="id1-3-2-2-10-3-2-4-3">
                    <text:number>c.</text:number>
                    <text:p text:style-name="al">hoofdstuk 3 (rijbewijzen);</text:p>
                  </text:list-item>
                  <text:list-item text:style-override="id1-3-2-2-10-3-2-4-4">
                    <text:number>d.</text:number>
                    <text:p text:style-name="al">onderdeel 1.4.5 (papieren verstrekking uit basisregistratie personen);</text:p>
                  </text:list-item>
                  <text:list-item text:style-override="id1-3-2-2-10-3-2-4-5">
                    <text:number>e.</text:number>
                    <text:p text:style-name="al">onderdeel 1.9.1 (verklaring omtrent het gedrag);</text:p>
                  </text:list-item>
                  <text:list-item text:style-override="id1-3-2-2-10-3-2-4-6">
                    <text:number>f.</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0 van 17 december 2019, laatstelijk gewijzigd bij raadsbesluit van 22 september 2020, wordt ingetrokken met ingang van de in artikel 12, d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bekendmaking van het in onderdeel 2.1.1.2 van de bij deze verordening behorende tarieventabel genoemde normblad geschiedt door terinzagelegging. </text:p>
              </text:list-item>
              <text:list-item text:style-override="id1-3-2-2-12-4">
                <text:number>3.</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raadsgriffier, </text:span></text:p>
            <text:p><text:span text:style-name="functie">mr. O.J.R.J. Huitema </text:span></text:p>
          </text:section>
          <text:section text:name="ondertekening_id1-3-2-3-3">
            <text:p><text:span text:style-name="functie"/></text:p>
            <text:p><text:span text:style-name="functie">De voorzitter</text:span></text:p>
            <text:p><text:span text:style-name="functie">MPM, J.G.J. Joost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Dinkelland 2021</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ARIEVENTABEL BEHORENDE BIJ DE LEGESVERORDENING DINKELLAND 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Denekamp en het “Voormalig gemeentehuis te Weersel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Denekam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 </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able:table-cell table:style-name="entry" table:number-rows-spanned="1" table:number-columns-spanned="1">
                  <text:p text:style-name="table_al">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2,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2,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2,5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genoemd onder 1.3.1 wordt, indien de aanvrager reeds eerder een rijbewijs werd verstrekt, welk document bij de aanvraag niet kan worden overgeleg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strekkingen op grond van Wet bescherming persoonsgegevens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Ondergrondse infrastruc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een gehandicaptenparkeerkaart waarbij een onafhankelijk medisch advies noodzakelijk i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gehandicaptenpaarkeerkaart waarbij geen onafhankelijk medisch advie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2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2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2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9.2 </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stellen van kleine verkeersmaatregelen (alleen parkeerverbod)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able:table-cell table:style-name="entry" table:number-rows-spanned="1" table:number-columns-spanned="1">
                  <text:p text:style-name="table_al">het instellen van grotere verkeersmaatregelen (parkeerverbod en afsluitinge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de artikel 5.18 van de Apv </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ontheffing van het verbod om incidentele asverstrooiing op verharde delen van de weg, een en ander als bedoeld in artikel 5.36 lid 3,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schetsplan) inzake een advies over de haalbaarheid van een bouwplan.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2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maar niet meer dan € 250.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Onverminderd het bepaalde in subonderdeel 2.3.1.1 bedraagt het tarief : </text:p>
                </table:table-cell>
                <table:table-cell table:style-name="entry" table:number-rows-spanned="2" table:number-columns-spanned="1">
                  <text:p text:style-name="table_al">€</text:p>
                </table:table-cell>
                <table:table-cell table:style-name="entry" table:number-rows-spanned="2" table:number-columns-spanned="1">
                  <text:p text:style-name="table_al">100,00</text:p>
                </table:table-cell>
              </table:table-row>
              <table:table-row table:style-name="row">
                <table:table-cell table:style-name="entry" table:number-rows-spanned="1" table:number-columns-spanned="1">
                  <text:p text:style-name="table_al">voor het in behandeling nemen van een wijziging van een in dat subonderdeel bedoelde aanvraag, die is aangebracht nadat de aanvraag al in behandeling is genom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met als enige doel het vellen of doen vellen van ee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met bouwkosten van ten hoogste € 150.000,00</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met bouwkosten groter dan € 150.000,00</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text:p>
                </table:table-cell>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 /erfgoedverordening aangewezen monument, waarvoor op grond van die provinciale verordening of gemeentelijke monumenten-/erfgoedverordening een vergunning of ontheff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erfgoedverordening aangewezen stads- of dorpsgezicht, bedoeld in artikel 2.2, eerste lid, onder c, van de Wabo, waarvoor op grond van die provinciale verordening of van die gemeentelijke verordening een vergunning of ontheffing is verei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uitsluitend van een vooronderzoek naar het historisch gebruik en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verkennend onderzoek volgens NEN 5740, uitgave 1999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 2.3.7 (sloop), 2.3.8 (aanleg/veranderen weg)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aanleg- en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in verband met het realiseren van duurzaamheidsmaatreg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omgevingsvergunning voor een bouwactiviteit of activiteit planologisch strijdig gebruik als bedoeld in de onderdelen 2.3.1, 2.3.3 en 2.3.4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duurzaamheidsmaatregel bestaat uit het isoleren van bestaande woningen en andere gebouw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duurzaamheidsmaatregel bestaat uit het aanbrengen van een begroeid/sedum dak:</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duurzaamheidsmaatregel bestaat uit het plaatsen van een buitenunit voor een warmtepomp <text:span text:style-name="nadrukcur">met een geluidsproductie van de luchtunit van maximaal 40 dB</text:spa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6</text:p>
                </table:table-cell>
                <table:table-cell table:style-name="entry" table:number-rows-spanned="1" table:number-columns-spanned="1">
                  <text:p text:style-name="table_al">indien de duurzaamheidsmaatregel bestaat uit plaatsing van zonnecollectoren voor een zonneboiler</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7</text:p>
                </table:table-cell>
                <table:table-cell table:style-name="entry" table:number-rows-spanned="1" table:number-columns-spanned="1">
                  <text:p text:style-name="table_al">indien de duurzaamheidsmaatregel bestaat uit de bouw van zelfstandige, grondgebon­den zonnepanel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ext:p text:style-name="table_al">2.5.4.9</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Voor de toepassing van onderdeel 2.5.4 wordt verstaan o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dB: decibel, de maat voor een hoeveelheid geluid;]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PC: Energie Prestatie Coëfficië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Gj: Gigajoule;]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 temperatuur uitgedrukt in Kelv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2: vierkante meter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c: warmteweerstand (R) van een constructie (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 hoeveelheid energie uitgedrukt in Wat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Wp: Wattpiek, het energievermogen aan elektriciteit dat met een zonnepaneel kan worden opgewekt;]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e in onderdeel 2.5.4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7</text:span>
                  </text:p>
                </table:table-cell>
                <table:table-cell table:style-name="entry" table:number-rows-spanned="1" table:number-columns-spanned="1">
                  <text:p text:style-name="table_al">De in onderdeel 2.5.4 opgenomen teruggaafbepalingen zijn uitsluitend van toepassing op aanvragen voor omgevingsvergunningen die in de periode vanaf 1 januari 2021 tot en met 31 december 2021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herzieningen of -wijz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5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text:span text:style-name="sup">2</text:span>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 gevingsloket online’ wordt ingediend worden de in deze titel berekende leges met 10% verhoogd. Het bedrag van de leges wordt naar bened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Drank- en Horeca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 gemeente Dinkel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 (artikel 5):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dagplaatsvergunning (artikel 14),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standwerkvergunning (artikel 15),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schrijven op de wachtlijst (artikel 9, lid 1):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gen van de inschrijving op de wachtlijst (artikel 9, lid ):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overschrijven van een vaste-standplaatsvergunning op naam van een ander (artikel 12):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toestaan van vervanging van de vergunninghouder (artikel 19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15 december 2020.</text:p>
          <text:p text:style-name="al"/>
          <text:p text:style-name="al">De griffier van de gemeente Dinkelland,</text:p>
          <text:p text:style-name="al"/>
          <text:p text:style-name="al"/>
          <text:p text:style-name="al">{ROBH}</text:p>
          <text:p text:style-name="al">mr. O.J.R.J. Huit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3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Dinkelland</meta:user-defined>
    <meta:user-defined meta:name="DC.title">Verordening van de gemeenteraad van de gemeente Dinkelland houdende regels omtrent de heffing en invordering van leges (Legesverordening 2021)</meta:user-defined>
    <meta:user-defined meta:name="DCTERMS.W3CDTF/DCTERMS.available">2020-12-22</meta:user-defined>
    <meta:user-defined meta:name="DCTERMS.W3CDTF/OVERHEIDop.jaargang">2020</meta:user-defined>
    <meta:user-defined meta:name="OVERHEIDop.publicationIssue">342386</meta:user-defined>
    <meta:user-defined meta:name="OVERHEIDop.betreftRegeling">CVDR650264_1</meta:user-defined>
    <meta:user-defined meta:name="xs:date/OVERHEIDop.startdatum">2020-12-23</meta:user-defined>
    <meta:user-defined meta:name="OVERHEIDop.GmbID/DC.identifier">gmb-2020-342386</meta:user-defined>
    <meta:user-defined meta:name="OVERHEIDop.versieInformatie"/>
  </office:meta>
</office:document-meta>
</file>