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andtmannlaan 16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7 december 2020 een besluit genomen op de aanvraag met zaaknummer HZ_WABO-20-0133 voor het vervangen van kozijnen en rabatdelen aan de achterzijde van de woning alsmede het vervangen van de beglazing op de begane grond (rijksmonument) op locatie Sandtmannlaan 16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42382</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382</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382</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758 477072</meta:user-defined>
    <meta:user-defined meta:name="DC.title">verleende omgevingsvergunning Sandtmannlaan 16 te Naarden</meta:user-defined>
    <meta:user-defined meta:name="OVERHEID.PostcodeHuisnummer/OVERHEIDop.postcodeHuisnummer">1412GC 16</meta:user-defined>
    <meta:user-defined meta:name="OVERHEIDop.straatnaam">Sandtmannlaan</meta:user-defined>
    <meta:user-defined meta:name="OVERHEIDop.woonplaats">Naarden</meta:user-defined>
    <meta:user-defined meta:name="DCTERMS.W3CDTF/DCTERMS.available">2020-12-22</meta:user-defined>
    <meta:user-defined meta:name="DCTERMS.W3CDTF/OVERHEIDop.jaargang">2020</meta:user-defined>
    <meta:user-defined meta:name="OVERHEIDop.publicationIssue">342382</meta:user-defined>
    <meta:user-defined meta:name="OVERHEIDop.GmbID/DC.identifier">gmb-2020-342382</meta:user-defined>
    <meta:user-defined meta:name="OVERHEIDop.versieInformatie"/>
  </office:meta>
</office:document-meta>
</file>