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Zevenaardijk ongenummerd (TNZ00;K3767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<text:span text:style-name="nadrukvet">331135</text:span></text:p>
            <text:p text:style-name="common-al"/>
            <text:p text:style-name="common-al">Burgemeester en Wethouders van de gemeente Terneuzen hebben een melding in het kader van het Activiteitenbesluit geaccepteerd op 23 december 2020 van Loon- en Handelsbedrijf Termote-Cortvriendt voor het opslaan van tijdelijke mest op de locatie Zevenaardijk ongenummerd (TNZ00;K3767) in Hoek.</text:p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3 december 2020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37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274 368867</meta:user-defined>
    <meta:user-defined meta:name="DC.title">Melding Activiteitenbesluit – Zevenaardijk ongenummerd (TNZ00;K3767) in Hoek</meta:user-defined>
    <meta:user-defined meta:name="OVERHEID.PostcodeHuisnummer/OVERHEIDop.postcodeHuisnummer">4542RS 1</meta:user-defined>
    <meta:user-defined meta:name="OVERHEIDop.straatnaam">Seydlitzweg</meta:user-defined>
    <meta:user-defined meta:name="OVERHEIDop.woonplaats">H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376</meta:user-defined>
    <meta:user-defined meta:name="OVERHEIDop.GmbID/DC.identifier">gmb-2020-342376</meta:user-defined>
    <meta:user-defined meta:name="OVERHEIDop.versieInformatie"/>
  </office:meta>
</office:document-meta>
</file>