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Hessenbergseweg 5 te Overasselt- OLO 533516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vergunning te verlenen: </text:p>
            <text:p text:style-name="common-al">Voor : het verbouwen van het rijksmonument</text:p>
            <text:p text:style-name="common-al">Locatie : Hessenbergseweg 5 te Overasselt</text:p>
            <text:p text:style-name="common-al">Datum besluit : 21 december 2020</text:p>
            <text:p text:style-name="common-al">Datum verzending : 21 december 2020</text:p>
            <text:p text:style-name="common-al">Zaaknummer ODRN: W.Z20.106057.01</text:p>
            <text:p text:style-name="tussenkopcur">Mogelijkheid van inzien</text:p>
            <text:p text:style-name="common-al">Het ontwerpbesluit met de daarbij behorende stukken ligt met ingang van 24 december 2020 gedurende een periode van zes weken ter inzage bij de Omgevingsdienst Regio Nijmegen.</text:p>
            <text:p text:style-name="common-al">Voor het inzien van de stukken kan een afspraak worden gemaakt door te bellen naar het telefoonnummer 024 751 7700 of met het sturen van een email naar <text:a xlink:href="mailto:wabo@odrn.nl" xlink:type="simple">wabo@odrn.nl</text:a> onder vermelding van het OLO-nummer 5335167 en/of het zaaknummer W.Z20.106057.01. </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5335167en/of het zaaknummer W.Z20.106057.01. </text:p>
            <text:p text:style-name="common-al">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23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985.847 421654.093</meta:user-defined>
    <meta:user-defined meta:name="DC.title">Gemeente Heumen - ontwerpbeschikking Omgevingsvergunning - Hessenbergseweg 5 te Overasselt- OLO 5335167</meta:user-defined>
    <meta:user-defined meta:name="OVERHEID.PostcodeHuisnummer/OVERHEIDop.postcodeHuisnummer">6611KC 5</meta:user-defined>
    <meta:user-defined meta:name="OVERHEIDop.straatnaam">Hessenbergseweg</meta:user-defined>
    <meta:user-defined meta:name="OVERHEIDop.woonplaats">Overasselt</meta:user-defined>
    <meta:user-defined meta:name="DCTERMS.W3CDTF/DCTERMS.available">2020-12-23</meta:user-defined>
    <meta:user-defined meta:name="DCTERMS.W3CDTF/OVERHEIDop.jaargang">2020</meta:user-defined>
    <meta:user-defined meta:name="OVERHEIDop.publicationIssue">342375</meta:user-defined>
    <meta:user-defined meta:name="OVERHEIDop.GmbID/DC.identifier">gmb-2020-342375</meta:user-defined>
    <meta:user-defined meta:name="OVERHEIDop.versieInformatie"/>
  </office:meta>
</office:document-meta>
</file>