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2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02</text:p>
            <text:p text:style-name="common-al">Verleend op 06 februari 2020</text:p>
            <text:p text:style-name="common-al">het realiseren van een berging met overkapping</text:p>
            <text:p text:style-name="common-al">Reguliere procedure voor de activiteiten: 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237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3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3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61723/1224853</meta:user-defined>
    <meta:user-defined meta:name="DCTERMS.abstract">Nieuwstraat 28 in Sint-Michielsgestel, het realiseren van een berging met overkapping</meta:user-defined>
    <dc:language>nl</dc:language>
    <meta:user-defined meta:name="OVERHEID.EPSG28992/DC.spatial">152598,359 405732,581</meta:user-defined>
    <meta:user-defined meta:name="DC.title">Verleende omgevingsvergunning Nieuwstraat 28 in Sint-Michielsgestel</meta:user-defined>
    <meta:user-defined meta:name="OVERHEID.PostcodeHuisnummer/OVERHEIDop.postcodeHuisnummer">5271AD 28</meta:user-defined>
    <meta:user-defined meta:name="OVERHEIDop.straatnaam">Nieuwstraat</meta:user-defined>
    <meta:user-defined meta:name="OVERHEIDop.woonplaats">Sint-Michielsgest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237</meta:user-defined>
    <meta:user-defined meta:name="OVERHEIDop.GmbID/DC.identifier">gmb-2020-34237</meta:user-defined>
    <meta:user-defined meta:name="OVERHEIDop.versieInformatie"/>
  </office:meta>
</office:document-meta>
</file>