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Klapstraat ongenummerd (AEL00;N1533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<text:span text:style-name="nadrukvet">331252</text:span></text:p>
            <text:p text:style-name="common-al"/>
            <text:p text:style-name="common-al">Burgemeester en Wethouders van de gemeente Terneuzen hebben een melding in het kader van het Activiteitenbesluit geaccepteerd op 23 december 2020 van Maatschap Audenaert-Van Houtte voor het opslaan van tijdelijke mest op de locatie Klapstraat ongenummerd (AEL00;N1533) in Koewacht.</text:p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3 december 2020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36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5996 362487</meta:user-defined>
    <meta:user-defined meta:name="DC.title">Melding Activiteitenbesluit – Klapstraat ongenummerd (AEL00;N1533) in Koewacht</meta:user-defined>
    <meta:user-defined meta:name="OVERHEID.PostcodeHuisnummer/OVERHEIDop.postcodeHuisnummer">4576CV 34</meta:user-defined>
    <meta:user-defined meta:name="OVERHEIDop.straatnaam">Klapstraat</meta:user-defined>
    <meta:user-defined meta:name="OVERHEIDop.woonplaats">Koewac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365</meta:user-defined>
    <meta:user-defined meta:name="OVERHEIDop.GmbID/DC.identifier">gmb-2020-342365</meta:user-defined>
    <meta:user-defined meta:name="OVERHEIDop.versieInformatie"/>
  </office:meta>
</office:document-meta>
</file>