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weigering omgevingsvergunning - verbouwen van carport naar berging - Kardinaalsmuts 46,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de volgende omgevingsvergunning hebben geweigerd:</text:p>
            <text:p text:style-name="common-al">Voor:  het verbouwen van carport naar berging (zaaknr.: Z/20/268887)</text:p>
            <text:p text:style-name="common-al">Locatie:  Kardinaalsmuts 46, 5432 AE Cuijk  </text:p>
            <text:p text:style-name="common-al">Datum verzending: 19 december 2020</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423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 Z/20/268887</meta:user-defined>
    <dc:language>nl</dc:language>
    <meta:user-defined meta:name="OVERHEID.EPSG28992/DC.spatial">188141 416177</meta:user-defined>
    <meta:user-defined meta:name="DC.title">Gemeente Cuijk - weigering omgevingsvergunning - verbouwen van carport naar berging - Kardinaalsmuts 46, Cuijk</meta:user-defined>
    <meta:user-defined meta:name="OVERHEID.PostcodeHuisnummer/OVERHEIDop.postcodeHuisnummer">5432AE 46</meta:user-defined>
    <meta:user-defined meta:name="OVERHEIDop.straatnaam">Kardinaalsmuts</meta:user-defined>
    <meta:user-defined meta:name="OVERHEIDop.woonplaats">Cuijk</meta:user-defined>
    <meta:user-defined meta:name="DCTERMS.W3CDTF/DCTERMS.available">2020-12-23</meta:user-defined>
    <meta:user-defined meta:name="DCTERMS.W3CDTF/OVERHEIDop.jaargang">2020</meta:user-defined>
    <meta:user-defined meta:name="OVERHEIDop.publicationIssue">342355</meta:user-defined>
    <meta:user-defined meta:name="OVERHEIDop.GmbID/DC.identifier">gmb-2020-342355</meta:user-defined>
    <meta:user-defined meta:name="OVERHEIDop.versieInformatie"/>
  </office:meta>
</office:document-meta>
</file>