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office:automatic-styles>
  <office:body>
    <office:text>
      <text:p text:style-name="new_page_staatscourant"/>
      <text:p text:style-name="single-kop-titel">Verordening van de gemeenteraad van de gemeente Zeewolde houdende regels omtrent de heffing en invordering van leges (Legesverordening 2021)</text:p>
      <text:section text:name="regeling_id1-3-2" text:style-name="regeling">
        <text:section text:name="aanhef_id1-3-2-1" text:style-name="aanhef">
          <text:section text:name="preambule_id1-3-2-1-1" text:style-name="preambule">
            <text:p text:style-name="al">De raad van de gemeente Zeewolde,</text:p>
            <text:p text:style-name="al"/>
            <text:p text:style-name="al">gelezen het voorstel van burgemeester en wethouders d.d. 10 november 2020;</text:p>
            <text:p text:style-name="al">gehoord de commissie Bestuur, Ruimte en Samenleving d.d. 3 december 2020;</text:p>
            <text:p text:style-name="al">gelet op de artikelen 156, eerste en tweede lid, aanhef en onderdeel h en 229, eerste lid, aanhef en onderdeel b, van de Gemeentewet en de artikelen 2, tweede lid en 7 van de Paspoortwet;</text:p>
            <text:p text:style-name="al"/>
            <text:p text:style-name="al"/>
            <text:p text:style-name="al">
            <text:span text:style-name="nadrukvet">
              <text:span text:style-name="nadrukcur">Besluit</text:span>
            </text:span>
          </text:p>
            <text:p text:style-name="al"/>
            <text:p text:style-name="al">vast te stellen de Verordening op de heffing en invordering van leges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p text:style-name="al"/>
            <text:list text:style-name="id1-3-2-2-1-4">
              <text:list-item text:style-override="id1-3-2-2-1-4-1">
                <text:number>a.</text:number>
                <text:p text:style-name="al">dag: de periode van 00.00 uur tot 24.00 uur, waarbij een gedeelte van een dag als een hele dag wordt aangemerkt;</text:p>
              </text:list-item>
              <text:list-item text:style-override="id1-3-2-2-1-4-2">
                <text:number>b.</text:number>
                <text:p text:style-name="al">week: een aaneengesloten periode van zeven dagen;</text:p>
              </text:list-item>
              <text:list-item text:style-override="id1-3-2-2-1-4-3">
                <text:number>c.</text:number>
                <text:p text:style-name="al">maand: het tijdvak dat loopt van de eerste dag in een kalendermaand tot de eerste dag in de volgende kalendermaand;</text:p>
              </text:list-item>
              <text:list-item text:style-override="id1-3-2-2-1-4-4">
                <text:number>d.</text:number>
                <text:p text:style-name="al">jaar: het tijdvak dat loopt van de eerste dag in een kalenderjaar tot de eerste dag in het volgende kalenderjaar;</text:p>
              </text:list-item>
              <text:list-item text:style-override="id1-3-2-2-1-4-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één en ander zoals genoemd in deze verordening en de daarbij behorende tarieventabel.</text:p>
                  </text:list-item>
                </text:list>
              </text:list-item>
              <text:list-item text:style-override="id1-3-2-2-2-3">
                <text:number>2.</text:number>
                <text:p text:style-name="al">Wat in deze Verordening en de bijbehorende tarieventabel is bepaald over een Nederlandse identiteitskaart voor een persoon die op het moment van de aanvraag de leeftijd van 18 jaar nog niet heeft bereikt, is van gelijk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voor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als daarvoor niet al volgens wettelijke bepalingen vrijstelling bestaat, niet geheven voor:</text:p>
            <text:p text:style-name="al"/>
            <text:list text:style-name="id1-3-2-2-4-4">
              <text:list-item text:style-override="id1-3-2-2-4-4-1">
                <text:number>a.</text:number>
                <text:p text:style-name="al">diensten waarvan de kosten door afdeling 6.4 van de Wet ruimtelijke ordening (grondexploitatie) zijn of worden verhaald; </text:p>
              </text:list-item>
              <text:list-item text:style-override="id1-3-2-2-4-4-2">
                <text:number>b.</text:number>
                <text:p text:style-name="al">diensten met betrekking tot een aanvraag tot verlening of gehele of gedeeltelijke intrekking van een omgevingsvergunning of wijziging van voorschriften van een omgevingsvergunning, als die aanvraag betrekking heeft op een activiteit met betrekking tot een inrichting als bedoeld in artikel 2.1, eerste lid, onder e, van de Wet algemene bepalingen omgevingsrecht; </text:p>
              </text:list-item>
              <text:list-item text:style-override="id1-3-2-2-4-4-3">
                <text:number>c.</text:number>
                <text:p text:style-name="al">het in behandeling nemen van een aanvraag tot verlening van een omgevingsvergunning als bedoeld in artikel 2.1, eerste lid, onderdeel i, van de Wet algemene bepalingen omgevingsrecht voor een activiteit uit artikel 2.2a van het Besluit omgevingsrecht (omgevingsvergunning beperkte milieutoets);</text:p>
              </text:list-item>
              <text:list-item text:style-override="id1-3-2-2-4-4-4">
                <text:number>d.</text:number>
                <text:p text:style-name="al">het afgeven van stukken, nodig voor ontvangst van pensioenen, lijfrenten en andere periodieke uitkeringen;</text:p>
              </text:list-item>
              <text:list-item text:style-override="id1-3-2-2-4-4-5">
                <text:number>e.</text:number>
                <text:p text:style-name="al">het afgeven van beschikkingen op aanvragen en bezwaarschriften voor van plaatselijke belastingen;</text:p>
              </text:list-item>
              <text:list-item text:style-override="id1-3-2-2-4-4-6">
                <text:number>f.</text:number>
                <text:p text:style-name="al">de aan belanghebbende uitgereikt wordende beschikking of afschriften daarvan over aanstelling, benoeming, bevordering, ontslag, toekenning van bezoldiging, vergoeding of toelage, dan wel verhoging hiervan, betrekkelijk enige gemeentelijke functie of dienstverlening jegens de gemeente;</text:p>
              </text:list-item>
              <text:list-item text:style-override="id1-3-2-2-4-4-7">
                <text:number>g.</text:number>
                <text:p text:style-name="al">de aan belanghebbende uitgereikte beschikking of afschriften daarvan over een beslissing op een aanvraag om subsidie uit de kas van de gemeente;</text:p>
              </text:list-item>
              <text:list-item text:style-override="id1-3-2-2-4-4-8">
                <text:number>h.</text:number>
                <text:p text:style-name="al">dienstverlening aan ambtenaren van het Rijk, de provincie, het Hoogheemraadschap of het waterschap in de uitoefening van hun functie.</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is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lid 3, van de Crisis- en herstelwet.</text:p>
              </text:list-item>
              <text:list-item text:style-override="id1-3-2-2-5-4">
                <text:number>3.</text:number>
                <text:p text:style-name="al">Voor de berekening van de leges wordt een gedeelte van een in de tarieven tabel genoemde eenheid als een volle eenheid aangemerkt.</text:p>
              </text:list-item>
              <text:list-item text:style-override="id1-3-2-2-5-5">
                <text:number>4.</text:number>
                <text:p text:style-name="al">Legesbedragen van minder dan € 5,00 worden niet in rekening gebrach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als de kennisgeving als bedoeld in artikel 6:</text:p>
                <text:list text:style-name="id1-3-2-2-7-2-3">
                  <text:list-item text:style-override="id1-3-2-2-7-2-3-1">
                    <text:number>a.</text:number>
                    <text:p text:style-name="al">mondeling is, op het moment van het doen van de kennisgeving;</text:p>
                  </text:list-item>
                  <text:list-item text:style-override="id1-3-2-2-7-2-3-2">
                    <text:number>b.</text:number>
                    <text:p text:style-name="al">schriftelijk wordt gedaan, op het moment van uitreiken van de kennis-geving of in geval van toezending daarvan, binnen 8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Voor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naar de over die dienst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wijzigingen in de verordening aan te brengen als deze:</text:p>
            <text:p text:style-name="al"/>
            <text:list text:style-name="id1-3-2-2-10-4">
              <text:list-item text:style-override="id1-3-2-2-10-4-1">
                <text:number>a.</text:number>
                <text:p text:style-name="al">van zuiver redactionele aard zijn;</text:p>
              </text:list-item>
              <text:list-item text:style-override="id1-3-2-2-10-4-2">
                <text:number>b.</text:number>
                <text:p text:style-name="al">een gevolg zijn van nieuwe of gewijzigde rijksregelgeving die in werking treedt binnen 3 maanden na de officiële bekendmaking van de inwerking-treding ervan in het Staatsblad of de Staatscourant en het de volgende hoofdstukken of onderdelen van titel 1 van de tarieventabel betreft:</text:p>
                <text:list text:style-name="id1-3-2-2-10-4-2-3">
                  <text:list-item text:style-override="id1-3-2-2-10-4-2-3-1">
                    <text:number>1.</text:number>
                    <text:p text:style-name="al">onderdeel 1.1.9 (akten burgerlijke stand);</text:p>
                  </text:list-item>
                  <text:list-item text:style-override="id1-3-2-2-10-4-2-3-2">
                    <text:number>2.</text:number>
                    <text:p text:style-name="al">hoofdstuk 2 (reisdocumenten);</text:p>
                  </text:list-item>
                  <text:list-item text:style-override="id1-3-2-2-10-4-2-3-3">
                    <text:number>3.</text:number>
                    <text:p text:style-name="al">hoofdstuk 3 (rijbewijzen);</text:p>
                  </text:list-item>
                  <text:list-item text:style-override="id1-3-2-2-10-4-2-3-4">
                    <text:number>4.</text:number>
                    <text:p text:style-name="al">onderdeel 1.4.5 (papieren verstrekking uit de Basisregistratie personen);</text:p>
                  </text:list-item>
                  <text:list-item text:style-override="id1-3-2-2-10-4-2-3-5">
                    <text:number>5.</text:number>
                    <text:p text:style-name="al">onderdeel 1.9.1.1 (verklaring omtrent het gedrag);</text:p>
                  </text:list-item>
                  <text:list-item text:style-override="id1-3-2-2-10-4-2-3-6">
                    <text:number>6.</text:number>
                    <text:p text:style-name="al">hoofdstuk 16 (kansspelen); </text:p>
                  </text:list-item>
                </text:list>
              </text:list-item>
              <text:list-item text:style-override="id1-3-2-2-10-4-3">
                <text:number>c.</text:number>
                <text:p text:style-name="al">een tariefsverlaging betreffen één en ander als met deze wijzigingen niet al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Legesverordening 2020’, vastgesteld bij raadsbesluit van 19 december 2019 wordt ingetrokken met ingang van de in lid 3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1.</text:p>
              </text:list-item>
              <text:list-item text:style-override="id1-3-2-2-11-5">
                <text:number>4.</text:number>
                <text:p text:style-name="al">Deze verordening wordt aangehaald als 'Legesverordening 2021’.</text:p>
              </text:list-item>
            </text:list>
          </text:section>
        </text:section>
        <text:section text:name="regeling-sluiting_id1-3-2-3" text:style-name="regeling-sluiting">
          <text:section text:name="ondertekening_id1-3-2-3-1">
            <text:p><text:span text:style-name="functie">Aldus besloten door de raad van de gemeente Zeewolde in zijn openbare vergadering van 17 december 2020.</text:span></text:p>
          </text:section>
          <text:section text:name="ondertekening_id1-3-2-3-2">
            <text:p><text:span text:style-name="functie"/></text:p>
            <text:p><text:span text:style-name="functie">de griffier, </text:span></text:p>
            <text:p><text:span text:style-name="functie">L. van Heezik</text:span></text:p>
          </text:section>
          <text:section text:name="ondertekening_id1-3-2-3-3">
            <text:p><text:span text:style-name="functie"/></text:p>
            <text:p><text:span text:style-name="functie">de voorzitter,</text:span></text:p>
            <text:p><text:span text:style-name="functie">G.J. Gorter</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2021</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Titel 1 </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Hoofdstuk 1 </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 </text:p>
                </table:table-cell>
                <table:table-cell table:style-name="entry" table:number-rows-spanned="1" table:number-columns-spanned="1">
                  <text:p text:style-name="table_al">Reisdocumenten</text:p>
                </table:table-cell>
              </table:table-row>
              <table:table-row table:style-name="row">
                <table:table-cell table:style-name="entry" table:number-rows-spanned="1" table:number-columns-spanned="1">
                  <text:p text:style-name="table_al">Hoofdstuk 3 </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 </text:p>
                </table:table-cell>
                <table:table-cell table:style-name="entry" table:number-rows-spanned="1" table:number-columns-spanned="1">
                  <text:p text:style-name="table_al">Verstrekkingen uit de Basisregistratie Personen</text:p>
                </table:table-cell>
              </table:table-row>
              <table:table-row table:style-name="row">
                <table:table-cell table:style-name="entry" table:number-rows-spanned="1" table:number-columns-spanned="1">
                  <text:p text:style-name="table_al">Hoofdstuk 5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oofdstuk 6 </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7 </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Hoofdstuk 8 </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9 </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10 </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11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oofdstuk 12 </text:p>
                </table:table-cell>
                <table:table-cell table:style-name="entry" table:number-rows-spanned="1" table:number-columns-spanned="1">
                  <text:p text:style-name="table_al">Leegstandswet</text:p>
                </table:table-cell>
              </table:table-row>
              <table:table-row table:style-name="row">
                <table:table-cell table:style-name="entry" table:number-rows-spanned="1" table:number-columns-spanned="1">
                  <text:p text:style-name="table_al">Hoofdstuk 13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oofdstuk 14 </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15 </text:p>
                </table:table-cell>
                <table:table-cell table:style-name="entry" table:number-rows-spanned="1" table:number-columns-spanned="1">
                  <text:p text:style-name="table_al">Vervallen </text:p>
                </table:table-cell>
              </table:table-row>
              <table:table-row table:style-name="row">
                <table:table-cell table:style-name="entry" table:number-rows-spanned="1" table:number-columns-spanned="1">
                  <text:p text:style-name="table_al">Hoofdstuk 16 </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7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oofdstuk 18 </text:p>
                </table:table-cell>
                <table:table-cell table:style-name="entry" table:number-rows-spanned="1" table:number-columns-spanned="1">
                  <text:p text:style-name="table_al">Kabels en leidingen</text:p>
                </table:table-cell>
              </table:table-row>
              <table:table-row table:style-name="row">
                <table:table-cell table:style-name="entry" table:number-rows-spanned="1" table:number-columns-spanned="1">
                  <text:p text:style-name="table_al">Hoofdstuk 19 </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20 </text:p>
                </table:table-cell>
                <table:table-cell table:style-name="entry" table:number-rows-spanned="1" table:number-columns-spanned="1">
                  <text:p text:style-name="table_al">Diversen</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 omgevingsvergunning</text:span>
                  </text:p>
                </table:table-cell>
              </table:table-row>
              <table:table-row table:style-name="row">
                <table:table-cell table:style-name="entry" table:number-rows-spanned="1" table:number-columns-spanned="1">
                  <text:p text:style-name="table_al">Hoofdstuk 1 </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oofdstuk 3 </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oofdstuk 5 </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6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oofdstuk 7 </text:p>
                </table:table-cell>
                <table:table-cell table:style-name="entry" table:number-rows-spanned="1" table:number-columns-spanned="1">
                  <text:p text:style-name="table_al">Wijziging omgevingsvergunning door wijziging project</text:p>
                </table:table-cell>
              </table:table-row>
              <table:table-row table:style-name="row">
                <table:table-cell table:style-name="entry" table:number-rows-spanned="1" table:number-columns-spanned="1">
                  <text:p text:style-name="table_al">Hoofdstuk 8 </text:p>
                </table:table-cell>
                <table:table-cell table:style-name="entry" table:number-rows-spanned="1" table:number-columns-spanned="1">
                  <text:p text:style-name="table_al">Andere tenaamstelling omgevingsvergunning</text:p>
                </table:table-cell>
              </table:table-row>
              <table:table-row table:style-name="row">
                <table:table-cell table:style-name="entry" table:number-rows-spanned="1" table:number-columns-spanned="1">
                  <text:p text:style-name="table_al">Hoofdstuk 9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oofdstuk 10 </text:p>
                </table:table-cell>
                <table:table-cell table:style-name="entry" table:number-rows-spanned="1" table:number-columns-spanned="1">
                  <text:p text:style-name="table_al">In deze titel niet benoemde beschikking</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
                    <text:span text:style-name="nadrukvet">Titel 3 </text:span>
                  </text:p>
                </table:table-cell>
                <table:table-cell table:style-name="entry" table:number-rows-spanned="1" table:number-columns-spanned="1">
                  <text:p text:style-name="table_al">
                    <text:span text:style-name="nadrukvet">Dienstverlening vallend onder Europese dienstenrichtlijn</text:span>
                  </text:p>
                </table:table-cell>
              </table:table-row>
              <table:table-row table:style-name="row">
                <table:table-cell table:style-name="entry" table:number-rows-spanned="1" table:number-columns-spanned="1">
                  <text:p text:style-name="table_al">Hoofdstuk 1 </text:p>
                </table:table-cell>
                <table:table-cell table:style-name="entry" table:number-rows-spanned="1" table:number-columns-spanned="1">
                  <text:p text:style-name="table_al">Drank en horeca</text:p>
                </table:table-cell>
              </table:table-row>
              <table:table-row table:style-name="row">
                <table:table-cell table:style-name="entry" table:number-rows-spanned="1" table:number-columns-spanned="1">
                  <text:p text:style-name="table_al">Hoofdstuk 2 </text:p>
                </table:table-cell>
                <table:table-cell table:style-name="entry" table:number-rows-spanned="1" table:number-columns-spanned="1">
                  <text:p text:style-name="table_al">Organiseren evenementen</text:p>
                </table:table-cell>
              </table:table-row>
              <table:table-row table:style-name="row">
                <table:table-cell table:style-name="entry" table:number-rows-spanned="1" table:number-columns-spanned="1">
                  <text:p text:style-name="table_al">Hoofdstuk 3 </text:p>
                </table:table-cell>
                <table:table-cell table:style-name="entry" table:number-rows-spanned="1" table:number-columns-spanned="1">
                  <text:p text:style-name="table_al">Prostitutiebedrijven</text:p>
                </table:table-cell>
              </table:table-row>
              <table:table-row table:style-name="row">
                <table:table-cell table:style-name="entry" table:number-rows-spanned="1" table:number-columns-spanned="1">
                  <text:p text:style-name="table_al">Hoofdstuk 4 </text:p>
                </table:table-cell>
                <table:table-cell table:style-name="entry" table:number-rows-spanned="1" table:number-columns-spanned="1">
                  <text:p text:style-name="table_al">Splitsingsvergunning woonruimte</text:p>
                </table:table-cell>
              </table:table-row>
              <table:table-row table:style-name="row">
                <table:table-cell table:style-name="entry" table:number-rows-spanned="1" table:number-columns-spanned="1">
                  <text:p text:style-name="table_al">Hoofdstuk 5 </text:p>
                </table:table-cell>
                <table:table-cell table:style-name="entry" table:number-rows-spanned="1" table:number-columns-spanned="1">
                  <text:p text:style-name="table_al">Standplaatsen</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In deze titel niet benoemde vergunning, ontheffing of andere beschikking</text:p>
                </table:table-cell>
              </table:table-row>
            </table:table>
            <text:p text:style-name="table_bottom"/>
          </text:section>
          <text:p text:style-name="al"/>
          <text:p text:style-name="al">
          <text:span text:style-name="nadrukvet">Titel 1. Algemene dienstverlening</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 Burgerlijke stan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Het tarief voor het aanvragen van de voltrekking van een huwelijk of registratie van een partnerschap met ceremonieel vertoon, als daarbij gebruik gemaakt wordt van de trouwzaal of een andere door de gemeente hiertoe aangewezen ruimte 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 </text:p>
                </table:table-cell>
                <table:table-cell table:style-name="cell_frame_all" table:number-rows-spanned="1" table:number-columns-spanned="1">
                  <text:p text:style-name="table_al">Uitsluitend in het gemeentehuis op dinsdag en donderdag om 08.30 uur, in afwijking van 1.1.1 zonder ceremonieel vertoon (exclusief trouwboekje)</text:p>
                </table:table-cell>
                <table:table-cell table:style-name="cell_frame_all" table:number-rows-spanned="1" table:number-columns-spanned="1"/>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Uitsluitend op het gemeentehuis op maandag en dinsdag tussen 9.00 en 12.00 uur, in afwijking van 1.1.1 met eenvoudig ceremonieel vertoon (exclusief trouwboekje)</text:p>
                </table:table-cell>
                <table:table-cell table:style-name="cell_frame_all" table:number-rows-spanned="1" table:number-columns-spanned="1"/>
                <table:table-cell table:style-name="cell_frame_all" table:number-rows-spanned="1" table:number-columns-spanned="1">
                  <text:p text:style-name="table_al">€ 154,35</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Maandag tot en met vrijdag </text:p>
                  <text:p text:style-name="table_al">tussen 09.00 en 16.00 uur (inclusief trouwboekj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9,2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Op een zaterdag tussen 12.00 en 16.00 uur (inclusief trouwboekj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26,15</text:p>
                </table:table-cell>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Het tarief bedraagt voor het aanvragen van het omzetten van een geregistreerd partnerschap in een huwelijk dan wel een huwelijk in een geregistreerd partnerschap, als daarbij gebruik gemaakt wordt van de trouwzaal of een andere door de gemeente hiertoe aangewezen ruimte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 </text:p>
                </table:table-cell>
                <table:table-cell table:style-name="cell_frame_all" table:number-rows-spanned="1" table:number-columns-spanned="1">
                  <text:p text:style-name="table_al">Uitsluitend in het gemeentehuis op dinsdag en donderdag om 08.30 uur (exclusief trouwboekje)</text:p>
                </table:table-cell>
                <table:table-cell table:style-name="cell_frame_all" table:number-rows-spanned="1" table:number-columns-spanned="1"/>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Uitsluitend op het gemeentehuis op maandag en dinsdag tussen 9.00 en 12.00 uur, in afwijking van 1.1.1 met eenvoudig ceremonieel vertoon (exclusief trouwboekj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4,35</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Maandag tot en met vrijdag </text:p>
                  <text:p text:style-name="table_al">tussen 09.00 en 16.00 uur (inclusief trouwboekj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9,20</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Op een zaterdag tussen 12.00 uur en 16.00 uur (inclusief trouwboekj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26,15</text:p>
                </table:table-cell>
              </table:table-row>
              <table:table-row table:style-name="row">
                <table:table-cell table:style-name="cell_frame_all" table:number-rows-spanned="1" table:number-columns-spanned="1">
                  <text:p text:style-name="table_al">1.1.3 </text:p>
                </table:table-cell>
                <table:table-cell table:style-name="cell_frame_all" table:number-rows-spanned="1" table:number-columns-spanned="1">
                  <text:p text:style-name="table_al">Het tarief voor het aanvragen van het voltrekken van een huwelijk of registratie van een partnerschap in een bijzonder huis ingevolge artikel 64, boek 1, van het burgerlijk wetboek (inclusief trouwboekj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9,20</text:p>
                </table:table-cell>
              </table:table-row>
              <table:table-row table:style-name="row">
                <table:table-cell table:style-name="cell_frame_all" table:number-rows-spanned="1" table:number-columns-spanned="1">
                  <text:p text:style-name="table_al">1.1.4 </text:p>
                </table:table-cell>
                <table:table-cell table:style-name="cell_frame_all" table:number-rows-spanned="1" table:number-columns-spanned="1">
                  <text:p text:style-name="table_al">Het tarief voor het aanvragen van het omzetten van een geregistreerd partnerschap in een huwelijk of een huwelijk in een geregistreerd partnerschap in een bijzonder huis ingevolge artikel 64, boek 1, van het Burgerlijk Wetboek (inclusief trouwboekj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9,20</text:p>
                </table:table-cell>
              </table:table-row>
              <table:table-row table:style-name="row">
                <table:table-cell table:style-name="cell_frame_all" table:number-rows-spanned="1" table:number-columns-spanned="1">
                  <text:p text:style-name="table_al">1.1.5 </text:p>
                </table:table-cell>
                <table:table-cell table:style-name="cell_frame_all" table:number-rows-spanned="1" table:number-columns-spanned="1">
                  <text:p text:style-name="table_al">Het tarief voor van het verstrekken van een trouwboekje voor zover niet inclusief, of duplicaat van een reeds verstrekt trouwboekje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85</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het verschaffen van één of meerdere getuigen bij de huwelijksvoltrekking of de registratie van een partnerschap, per getuig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2,05</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het verkrijgen van een verklaring van huwelijks-bevoegdheid geldt het tarief uit het Legesbesluit akten burgerlijke stan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naspeuringen in de registers van de Burgerlijke stand, voor elk hieraan besteed kwartier of gedeelte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35</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Tot het verkrijgen van een uittreksel of afschrift uit de registers van de Burgerlijke stand geldt het tarief uit het Legesbesluit akten burgerlijke st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uit het Legesbesluit akten burgerlijke st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de voltrekking van een huwelijk of registratie van een partnerschap bij gebruik van een ruimte buiten het gemeentehuis, het toepasselijke tarief uit de artikelen 1.1.1.2, 1.1.1.3, 1.1.2.2 en 1.1.2.3, verhoogd met,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De Verbeelding, Fika enThe Lux</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45</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De Eemhof, het Erkemederstrand, Golf4All Harderwijk, Marina de Eemhof (Beachclub en Zuiderzoet) en Hans &amp; Grietje Pannenkoekenhuis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8,95</text:p>
                </table:table-cell>
              </table:table-row>
              <table:table-row table:style-name="row">
                <table:table-cell table:style-name="cell_frame_all" table:number-rows-spanned="1" table:number-columns-spanned="1">
                  <text:p text:style-name="table_al">1.1.11.3</text:p>
                </table:table-cell>
                <table:table-cell table:style-name="cell_frame_all" table:number-rows-spanned="1" table:number-columns-spanned="1">
                  <text:p text:style-name="table_al">Elke andere, éénmalig te gebruiken alternatieve locatie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8,00</text:p>
                </table:table-cell>
              </table:table-row>
              <table:table-row table:style-name="row">
                <table:table-cell table:style-name="cell_frame_all" table:number-rows-spanned="1" table:number-columns-spanned="1">
                  <text:p text:style-name="table_al">1.1.11.4</text:p>
                </table:table-cell>
                <table:table-cell table:style-name="cell_frame_all" table:number-rows-spanned="1" table:number-columns-spanned="1">
                  <text:p text:style-name="table_al">Het annuleren van een huwelijk of geregistreerd partnerschap of omzetting van de GP in huwelijk of het wijzigen van een afspraa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81,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2. </text:span>
                  </text:p>
                  <text:p text:style-name="table_al">
                    <text:span text:style-name="nadrukvet">Reisdocumenten en Nederlandse identiteitskaar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 het maximum tarief conform artikel 6 van het besluit paspoortgel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 het maximum tarief conform artikel 6 van het besluit paspoortgel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17 jaar of jonger is: het maximum tarief conform artikel 6 van het besluit paspoortgel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 het maximum tarief conform artikel 6 van het besluit paspoortgel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17 jaar of jonger is: het maximum tarief conform artikel 6 van het besluit paspoortgel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 het maximum tarief conform artikel 6 van het besluit paspoortgel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17 jaar of jonger is; het maximum tarief conform artikel 6 van het besluit paspoortgel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 </text:p>
                  <text:p text:style-name="table_al">het maximum tarief conform artikel 6 van het besluit paspoortgel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 het maximum tarief conform artikel 6 van het besluit paspoortgel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17 jaar of jonger is; het maximum tarief conform artikel 6 van het besluit paspoortgel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5.3</text:p>
                </table:table-cell>
                <table:table-cell table:style-name="cell_frame_all" table:number-rows-spanned="1" table:number-columns-spanned="1">
                  <text:p text:style-name="table_al">Wat in deze verordening en de bijbehorende tarieventabel is bepaald over een Nederlandse identiteitskaart voor een persoon die op het moment van de aanvraag de leeftijd van 18 jaar nog niet heeft bereikt , is van overeenkomstige toepassing op een vervangende Nederlandse identi-teitskaart voor personen met een uitreisverbod, ongeacht de leeftijd van de betrokken persoo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 het maximum tarief conform artikel 6 van het besluit paspoortgel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De bedragen uit artikel 6 van het besluit paspoortgelden, waar naar wordt verwezen, worden afgerond op een veelvoud van € 0,0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3. Rijbewijz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 het maximum tarief wat door de rijksoverheid wordt vast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als genoemd in onderdeel 1.3.1 wordt bij een spoedlevering vermeerderd met het bedrag dat aan rijksleges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De bedragen die volgen uit de toepassing van artikel 1.3.1 en 1.3.2 worden afgerond op een veelvoud van € 0,05</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4. </text:span>
                  </text:p>
                  <text:p text:style-name="table_al">
                    <text:span text:style-name="nadrukvet">Verstrekkingen uit de Basisregistratie Person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van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ondel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chriftel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aanvraag via het intern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voor het op verzoek doornemen van de Basisregistratie Personen, per kwartier of deel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35</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Aan in het BRP privacyreglement van de gemeente Zeewolde genoemde derden kunnen gegevens als bedoeld in onderdeel 1.4.1 kosteloos verstrekt worden als dit staat in een Wet of andere rijksrege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5. n.v.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6. vervall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7. Bestuursstuk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programmabegroting inclusief de meerjarenram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4,05</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de productenram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1,10</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Een afschrift van de programmarek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4,05</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Het tarief bedraagt voor van het in behandeling nemen van een aanvraag tot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4.1</text:p>
                </table:table-cell>
                <table:table-cell table:style-name="cell_frame_all" table:number-rows-spanned="1" table:number-columns-spanned="1">
                  <text:p text:style-name="table_al">Een afschrift van de geldende Algemene plaatselijke verordening Zeewolde inclusief toelich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1,25</text:p>
                </table:table-cell>
              </table:table-row>
              <table:table-row table:style-name="row">
                <table:table-cell table:style-name="cell_frame_all" table:number-rows-spanned="1" table:number-columns-spanned="1">
                  <text:p text:style-name="table_al">1.7.1.4.2</text:p>
                </table:table-cell>
                <table:table-cell table:style-name="cell_frame_all" table:number-rows-spanned="1" table:number-columns-spanned="1">
                  <text:p text:style-name="table_al">Een afschrift van de bouwverordening inclusief toelichting en nadere regel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1,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8. Vastgoedinform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van het in behandeling nemen van een aanvraag tot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een fotokopie van een plan, zoals bestemmings­plan, voorbereidingsbesluit, streekplan, wegenkaart behorende bij de legger bedoelt in onderdeel 1.8.2.2, structuurplan of stadsvernieuwingspl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1.1 </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1.2 </text:p>
                </table:table-cell>
                <table:table-cell table:style-name="cell_frame_all" table:number-rows-spanned="1" table:number-columns-spanned="1">
                  <text:p text:style-name="table_al">in formaat A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1.3</text:p>
                </table:table-cell>
                <table:table-cell table:style-name="cell_frame_all" table:number-rows-spanned="1" table:number-columns-spanned="1">
                  <text:p text:style-name="table_al">kaarten, tekeningen en lichtdrukken, al dan niet behorend bij de in de onderdelen 1.20.1.2 , 1.20.1.3 of 1.20.1.4 genoemde stukken, voor zover daarvoor niet elders in deze tabel of in een andere wettelijke regeling een tarief is opgenomen, per kaart, tekening of lichtdruk gelden de tarieven zoals genoemd in artikel 1.8.1.1.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1.4</text:p>
                </table:table-cell>
                <table:table-cell table:style-name="cell_frame_all" table:number-rows-spanned="1" table:number-columns-spanned="1">
                  <text:p text:style-name="table_al">Voor het leveren van een kleuren of zwart-wit plot op papier op: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4-formaa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3-formaa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2-formaa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1-formaa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0-formaa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0</text:p>
                </table:table-cell>
              </table:table-row>
              <table:table-row table:style-name="row">
                <table:table-cell table:style-name="cell_frame_all" table:number-rows-spanned="1" table:number-columns-spanned="1">
                  <text:p text:style-name="table_al">1.8.1.1.5</text:p>
                </table:table-cell>
                <table:table-cell table:style-name="cell_frame_all" table:number-rows-spanned="1" table:number-columns-spanned="1">
                  <text:p text:style-name="table_al">Voor het leveren van een gescande kaart, tekening e.d.: per kwartier deel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45</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van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Voor het leveren van een digitaal bestan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2.1.1</text:p>
                </table:table-cell>
                <table:table-cell table:style-name="cell_frame_all" table:number-rows-spanned="1" table:number-columns-spanned="1">
                  <text:p text:style-name="table_al">bebouwd gebied per ha met GBKN als onder­gro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50</text:p>
                </table:table-cell>
              </table:table-row>
              <table:table-row table:style-name="row">
                <table:table-cell table:style-name="cell_frame_all" table:number-rows-spanned="1" table:number-columns-spanned="1">
                  <text:p text:style-name="table_al">1.8.2.1.2</text:p>
                </table:table-cell>
                <table:table-cell table:style-name="cell_frame_all" table:number-rows-spanned="1" table:number-columns-spanned="1">
                  <text:p text:style-name="table_al">landelijk gebied per ha met GBKN als onder­gro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80</text:p>
                </table:table-cell>
              </table:table-row>
              <table:table-row table:style-name="row">
                <table:table-cell table:style-name="cell_frame_all" table:number-rows-spanned="1" table:number-columns-spanned="1">
                  <text:p text:style-name="table_al">1.8.2.1.3</text:p>
                </table:table-cell>
                <table:table-cell table:style-name="cell_frame_all" table:number-rows-spanned="1" table:number-columns-spanned="1">
                  <text:p text:style-name="table_al">bebouwd gebied met matenplan of overzichtskaar-ten als ondergrond met een maximum van € 25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65</text:p>
                </table:table-cell>
              </table:table-row>
              <table:table-row table:style-name="row">
                <table:table-cell table:style-name="cell_frame_all" table:number-rows-spanned="1" table:number-columns-spanned="1">
                  <text:p text:style-name="table_al">1.8.2.1.4</text:p>
                </table:table-cell>
                <table:table-cell table:style-name="cell_frame_all" table:number-rows-spanned="1" table:number-columns-spanned="1">
                  <text:p text:style-name="table_al">landelijk gebied met matenplan of overzichtskaarten als ondergrond met een maximum van € 25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5</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Voor het leveren van een digitaal bestand GBKN met plusinformati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2.2.1</text:p>
                </table:table-cell>
                <table:table-cell table:style-name="cell_frame_all" table:number-rows-spanned="1" table:number-columns-spanned="1">
                  <text:p text:style-name="table_al">per hectare bebouwd gebie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10</text:p>
                </table:table-cell>
              </table:table-row>
              <table:table-row table:style-name="row">
                <table:table-cell table:style-name="cell_frame_all" table:number-rows-spanned="1" table:number-columns-spanned="1">
                  <text:p text:style-name="table_al">1.8.2.2.2</text:p>
                </table:table-cell>
                <table:table-cell table:style-name="cell_frame_all" table:number-rows-spanned="1" table:number-columns-spanned="1">
                  <text:p text:style-name="table_al">per hectare landelijk gebie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1.8.2.2.3</text:p>
                </table:table-cell>
                <table:table-cell table:style-name="cell_frame_all" table:number-rows-spanned="1" table:number-columns-spanned="1">
                  <text:p text:style-name="table_al">per analoge nalever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6,10</text:p>
                </table:table-cell>
              </table:table-row>
              <table:table-row table:style-name="row">
                <table:table-cell table:style-name="cell_frame_all" table:number-rows-spanned="1" table:number-columns-spanned="1">
                  <text:p text:style-name="table_al">1.8.2.2.4</text:p>
                </table:table-cell>
                <table:table-cell table:style-name="cell_frame_all" table:number-rows-spanned="1" table:number-columns-spanned="1">
                  <text:p text:style-name="table_al">bij meerdere exemplaren van dezelfde kaar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45</text:p>
                </table:table-cell>
              </table:table-row>
              <table:table-row table:style-name="row">
                <table:table-cell table:style-name="cell_frame_all" table:number-rows-spanned="1" table:number-columns-spanned="1">
                  <text:p text:style-name="table_al">1.8.2.2.5</text:p>
                </table:table-cell>
                <table:table-cell table:style-name="cell_frame_all" table:number-rows-spanned="1" table:number-columns-spanned="1">
                  <text:p text:style-name="table_al">Er zijn geen kortingen mogelij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Voor het lever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2.3.1</text:p>
                </table:table-cell>
                <table:table-cell table:style-name="cell_frame_all" table:number-rows-spanned="1" table:number-columns-spanned="1">
                  <text:p text:style-name="table_al">Een huisnummerkaart DORP per h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4,30</text:p>
                </table:table-cell>
              </table:table-row>
              <table:table-row table:style-name="row">
                <table:table-cell table:style-name="cell_frame_all" table:number-rows-spanned="1" table:number-columns-spanned="1">
                  <text:p text:style-name="table_al">1.8.2.3.2</text:p>
                </table:table-cell>
                <table:table-cell table:style-name="cell_frame_all" table:number-rows-spanned="1" table:number-columns-spanned="1">
                  <text:p text:style-name="table_al">Een huisnummerkaart BUITENGEBIED per h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4,30</text:p>
                </table:table-cell>
              </table:table-row>
              <table:table-row table:style-name="row">
                <table:table-cell table:style-name="cell_frame_all" table:number-rows-spanned="1" table:number-columns-spanned="1">
                  <text:p text:style-name="table_al">1.8.2.3.3</text:p>
                </table:table-cell>
                <table:table-cell table:style-name="cell_frame_all" table:number-rows-spanned="1" table:number-columns-spanned="1">
                  <text:p text:style-name="table_al">Een infokastkaart (deze zijn per product alleen in zijn geheel afneemb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7,15</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Voor het leveren van overige digitale bestand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2.4.1</text:p>
                </table:table-cell>
                <table:table-cell table:style-name="cell_frame_all" table:number-rows-spanned="1" table:number-columns-spanned="1">
                  <text:p text:style-name="table_al">(o.a. matenplannen per ha. met een minimale afname van 25 h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1.8.2.5</text:p>
                </table:table-cell>
                <table:table-cell table:style-name="cell_frame_all" table:number-rows-spanned="1" table:number-columns-spanned="1">
                  <text:p text:style-name="table_al">Vaste kosten per aangevraagd, in de artikelen 1.8.1.1.3 tot en met 1.8.1.1.5 genoemd product per kwartier of deel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6,90 </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voor het in behandeling nemen van een verzoek om informatie uit het kadastraal register via kadaster online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de kosten die het kadaster in rekening bren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 een toeslag voor het verstrekken van informatie uit en over de niet gemeentelijke beperk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lus per kwartier of deel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6,90</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4.1 </text:p>
                </table:table-cell>
                <table:table-cell table:style-name="cell_frame_all" table:number-rows-spanned="1" table:number-columns-spanned="1">
                  <text:p text:style-name="table_al">de gemeentelijke basisregistratie adressen of de gemeentelijke basisregistratie gebouwen, bedoeld in artikel 2 Wet Basisregistratie adressen en gebouwen; </text:p>
                  <text:p text:style-name="table_al">voor elk hieraan besteed kwartier of deel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6,90 </text:p>
                </table:table-cell>
              </table:table-row>
              <table:table-row table:style-name="row">
                <table:table-cell table:style-name="cell_frame_all" table:number-rows-spanned="1" table:number-columns-spanned="1">
                  <text:p text:style-name="table_al">1.8.4.2 </text:p>
                </table:table-cell>
                <table:table-cell table:style-name="cell_frame_all" table:number-rows-spanned="1" table:number-columns-spanned="1">
                  <text:p text:style-name="table_al">de legger bedoeld in artikel 27 van de Wegenwet; voor elk hieraan besteed kwartier of deel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6,90 </text:p>
                </table:table-cell>
              </table:table-row>
              <table:table-row table:style-name="row">
                <table:table-cell table:style-name="cell_frame_all" table:number-rows-spanned="1" table:number-columns-spanned="1">
                  <text:p text:style-name="table_al">1.8.4.3 </text:p>
                </table:table-cell>
                <table:table-cell table:style-name="cell_frame_all" table:number-rows-spanned="1" table:number-columns-spanned="1">
                  <text:p text:style-name="table_al">de inschrijving in het register bedoeld in artikel 6, eerste lid, van de Monumentenwet 1988; </text:p>
                  <text:p text:style-name="table_al">voor elk hieraan besteed kwartier of deel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6,90 </text:p>
                </table:table-cell>
              </table:table-row>
              <table:table-row table:style-name="row">
                <table:table-cell table:style-name="cell_frame_all" table:number-rows-spanned="1" table:number-columns-spanned="1">
                  <text:p text:style-name="table_al">1.8.4.4 </text:p>
                </table:table-cell>
                <table:table-cell table:style-name="cell_frame_all" table:number-rows-spanned="1" table:number-columns-spanned="1">
                  <text:p text:style-name="table_al">het openbare register van beschermde monumenten bedoeld in artikel 20 van de Monumentenwet 1988; </text:p>
                  <text:p text:style-name="table_al">voor elk hieraan besteed kwartier of deel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6,90</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Het tarief bedraagt voor het in behandeling nemen van een aanvraag tot het verstrekken van een afschrift van of uittreksel uit het gemeentelijke beperkingenregister of de gemeentelijke beperkingenregistratie, bedoeld in artikel 9, eerste lid, van de Wet kenbaarheid publiekrechtelijke beperkingen, dan wel tot het verstrekken van een aan die registratie ontleende verklaring, als bedoeld in artikel 9, eerste lid, onder c, van de Wet kenbaarheid publiekrechtelijke beperkingen voor elk hieraan besteed kwartier of gedeelte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6,90</text:p>
                </table:table-cell>
              </table:table-row>
              <table:table-row table:style-name="row">
                <table:table-cell table:style-name="cell_frame_all" table:number-rows-spanned="1" table:number-columns-spanned="1">
                  <text:p text:style-name="table_al">1.8.6 </text:p>
                </table:table-cell>
                <table:table-cell table:style-name="cell_frame_all" table:number-rows-spanned="1" table:number-columns-spanned="1">
                  <text:p text:style-name="table_al">Het tarief is voor het in behandeling nemen van een aanvraag tot het verstrekken van kopieë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6.1 </text:p>
                </table:table-cell>
                <table:table-cell table:style-name="cell_frame_all" table:number-rows-spanned="1" table:number-columns-spanned="1">
                  <text:p text:style-name="table_al">het gemeentelijke adressenbestand, voor elk hieraan besteed kwartier of gedeelte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6,90</text:p>
                </table:table-cell>
              </table:table-row>
              <table:table-row table:style-name="row">
                <table:table-cell table:style-name="cell_frame_all" table:number-rows-spanned="1" table:number-columns-spanned="1">
                  <text:p text:style-name="table_al">1.8.6.2 </text:p>
                </table:table-cell>
                <table:table-cell table:style-name="cell_frame_all" table:number-rows-spanned="1" table:number-columns-spanned="1">
                  <text:p text:style-name="table_al">het relatiebestand adres kadastraal perceel;</text:p>
                  <text:p text:style-name="table_al">voor elk hieraan besteed kwartier of deel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6,90</text:p>
                </table:table-cell>
              </table:table-row>
              <table:table-row table:style-name="row">
                <table:table-cell table:style-name="cell_frame_all" table:number-rows-spanned="1" table:number-columns-spanned="1">
                  <text:p text:style-name="table_al">1.8.6.3 </text:p>
                </table:table-cell>
                <table:table-cell table:style-name="cell_frame_all" table:number-rows-spanned="1" table:number-columns-spanned="1">
                  <text:p text:style-name="table_al">het adres coördinaten bestand; voor elk hieraan besteed kwartier of gedeelte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6,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9. Overige publieksza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tot het verkrijgen van een verklaring over het gedrag geldt het tarief zoals dit door het Centraal Orgaan Verklaring Omtrent het Gedrag (Covog) van het Ministerie van Justitie jaarlijks wordt vast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tot het verkrijgen van een attestatie de vita als bedoeld in artikel 19k van Boek 1 van het Burgerlijk Wetboek geldt het tarief zoals dat is opgenomen in het Legesbesluit akten burgerlijke stan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1.2.1</text:p>
                </table:table-cell>
                <table:table-cell table:style-name="cell_frame_all" table:number-rows-spanned="1" table:number-columns-spanned="1">
                  <text:p text:style-name="table_al">voor een meertalig modelformulier van een afschrift van een akte van de burgerlijke stand, voor elk uittreksel van een akte van geboorte, van huwelijk, van registratie van een partnerschap, van omzetting van een huwelijk in een registratie van een partnerschap*, van omzetting van een registratie van een partnerschap in een huwelijk of van overlijden, voor een attestatie de vita als bedoeld in artikel 19k van Boek 1 van het Burgerlijk Wetboek voor elk meertalig uittreksel uit een akte van de burgerlijke stand het tarief geldt het tarief, zoals dat is opgenomen in het Legesbesluit akten burgerlijke 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2.2</text:p>
                </table:table-cell>
                <table:table-cell table:style-name="cell_frame_all" table:number-rows-spanned="1" table:number-columns-spanned="1">
                  <text:p text:style-name="table_al">voor een meertalig modelformulier voor elke verklaring van huwelijksbevoegdheid als bedoeld in artikel 49a van Boek 1 van het Burgerlijk Wetboek (een Nederlander wenst buiten Nederland een huwelijk aan te gaan) geldt het tarief, zoals dat is opgenomen in het Legesbesluit akten burgerlijke st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1.3</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95</text:p>
                </table:table-cell>
              </table:table-row>
              <table:table-row table:style-name="row">
                <table:table-cell table:style-name="cell_frame_all" table:number-rows-spanned="1" table:number-columns-spanned="1">
                  <text:p text:style-name="table_al">1.9.1.4</text:p>
                </table:table-cell>
                <table:table-cell table:style-name="cell_frame_all" table:number-rows-spanned="1" table:number-columns-spanned="1">
                  <text:p text:style-name="table_al">Voor de toepassing van onderdeel 1.9.1.3 wordt onder een verzoek verstaan één of meer handteke-ningen van dezelfde persoon bij de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1.5</text:p>
                </table:table-cell>
                <table:table-cell table:style-name="cell_frame_all" table:number-rows-spanned="1" table:number-columns-spanned="1">
                  <text:p text:style-name="table_al">Onder verwijzing naar artikel 4.17 van de Wet Basisregistratie Personen kan een bestuurlijke boete worden opgelegd van maxim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0. Gemeentearchie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oringen in de in het gemeentearchief berus-tende stukken per kwartier of deel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55</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een afschrift of fotokopie van een in het gemeente­archief berustend stuk het tarief zoals genoemd in art. 1.10.1 plu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pagina op papier van een ander 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1. n.v.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2. Leegstands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van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krijgen van een vergunning tot tijdelijke verhuur van een leegstaande woonruimte als bedoeld in artikel 15, lid 1, van de Leegstand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3. n.v.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4 vervallen per 1.1.2019</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5 vervallen per 1.1.2019</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6. Kansspel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voor het in behandeling nemen van een aanvraag tot het verkrijgen van een aanwezigheids-vergunning voor kansspelautomaten voor een jaar als bedoeld in artikel 30b Wet op de kans­spelen 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per aanvraag voor de eerste 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plus een bedrag per extra kanssp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00</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Artikel 1.16.1 vindt evenredige toepassing bij een aanvraag voor een periode van meer dan een jaar of voor onbepaalde tijd voor een automaat, waarbij per jaar het tarief uit lid a wordt toegepast met een maximum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6,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Artikel 1.16.1 vindt evenredige toepassing bij een aanvraag voor een periode van meer dan een jaar of voor onbepaalde tijd per extra kansspelautomaat, waarbij per jaar het tarief uit lid b wordt toegepast met een maximum v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36,0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voor het in behandeling nemen van een aanvraag tot het verkrijgen van een vergunning uit artikel 3 Wet op de kansspelen (loterijvergunning)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7. n.v.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8. Kabels en leid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of als bedoeld in artikel 5 Verordening werkzaamheden kabels en leidingen Zeewolde 2014, tot 25 m1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3,4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of als bedoeld in artikel 5 Verordening werkzaamheden kabels en leidingen Zeewolde 2014, boven 25 m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5,25</text:p>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Als het betreft werkzaamheden in tegel-, klinker- en sierbestratingen, gesloten verhardingen, bermen, groenstroken en dergelijke, voor zover de werkzaamheden plaatsvinden in of op openbare gemeentegrond, wordt het in 1.18.1 en 1.18.2 genoemde tarief per m1 sleuf tot 10000 m1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0</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Voor tracégedeeltes boven 10000 m1 geldt dat het bedrag, dat volgt uit de toepassing van artikel 1.18.2 per m1 wordt verhoogd m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Als met betrekking tot een melding overleg moet plaatsvinden tussen gemeente, andere beheerders van openbare grond en de aanbieder van het netwerk, wordt het in 1.18.1 of 1.18.2genoemde tarief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75,45</text:p>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Als de melder verzoekt om een inhoudelijke afstemming bij de beoordeling van aanvragen als bedoeld in artikel 5.5 van de Telecommunicatiewet, wordt het in 1.18.1 of 1.18.2 genoemde tarief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75,45</text:p>
                </table:table-cell>
              </table:table-row>
              <table:table-row table:style-name="row">
                <table:table-cell table:style-name="cell_frame_all" table:number-rows-spanned="1" table:number-columns-spanned="1">
                  <text:p text:style-name="table_al">1.18.1.5</text:p>
                </table:table-cell>
                <table:table-cell table:style-name="cell_frame_all" table:number-rows-spanned="1" table:number-columns-spanned="1">
                  <text:p text:style-name="table_al">Als over een melding onderzoek naar de status van de kabel plaatsvindt, wordt het tarief verhoogd met het bedrag van de voorafgaand aan het in behandeling nemen van de melding aan de melder meegedeelde kosten, blijkend uit een begroting die door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18.1.6</text:p>
                </table:table-cell>
                <table:table-cell table:style-name="cell_frame_all" table:number-rows-spanned="1" table:number-columns-spanned="1">
                  <text:p text:style-name="table_al">Als een begroting als bedoeld in 1.18.1.5 is uitgebracht, wordt een meldin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1.7</text:p>
                </table:table-cell>
                <table:table-cell table:style-name="cell_frame_all" table:number-rows-spanned="1" table:number-columns-spanned="1">
                  <text:p text:style-name="table_al">Als de in rekening gebrachte leges betrekking hebben op werkzaamheden uit artikel 1.18.1.1, maar deze werkzaamheden geen doorgang vinden bestaat recht op teruggaaf van het in rekening gebrachte legesbedrag van</text:p>
                </table:table-cell>
                <table:table-cell table:style-name="cell_frame_all" table:number-rows-spanned="1" table:number-columns-spanned="1"/>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9. Verkeer en vervo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van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Tot het verkrijgen van een ontheffing als bedoeld in artikel 87 van het Reglement verkeersregels en verkeerstekens 1990, met uitzondering van de ontheffing van bord C6 tbv gesloten verklaren buitengebied voor sluipverk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6,20</text:p>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tot het verkrijgen van een duplicaat van een ontheffing als bedoeld in artikel 1.19.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6,20</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tot het verlenen van een vergunning voor het plaat-sen van een E-laadpaal met verwijzing naar artikel 2:10 van de Algemene plaatselijke verordening 202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8,75</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20</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Tot verkrijging van een gehandicaptenparkeerkaart als bedoeld in artikel 49 Besluit administratieve bepalingen wegverkeer (BABW) met een maximum van € 69,00 per twaalf maa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75</text:p>
                </table:table-cell>
              </table:table-row>
              <table:table-row table:style-name="row">
                <table:table-cell table:style-name="cell_frame_all" table:number-rows-spanned="1" table:number-columns-spanned="1">
                  <text:p text:style-name="table_al">1.19.3.1</text:p>
                </table:table-cell>
                <table:table-cell table:style-name="cell_frame_all" table:number-rows-spanned="1" table:number-columns-spanned="1">
                  <text:p text:style-name="table_al">Tot verkrijging van een duplicaat van een gehandi-captenparkeerkaart als bedoeld in artikel 49 Besluit administratieve bepalingen inzake het wegverk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75</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Voor het inrichten van een gereserveerde gehandi-captenparkeerplaats, als bedoeld in artikel 26 van het reglement verkeersregels en verkeerstekens 1990, voor het voertuig van de aanvrager. Vermin-dering is mogelijk als het inkomen in het jaar van de aanvraag, niet hoger is dan de kwijtscheldingsnor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0,95</text:p>
                </table:table-cell>
              </table:table-row>
              <table:table-row table:style-name="row">
                <table:table-cell table:style-name="cell_frame_all" table:number-rows-spanned="1" table:number-columns-spanned="1">
                  <text:p text:style-name="table_al">1.19.4.1</text:p>
                </table:table-cell>
                <table:table-cell table:style-name="cell_frame_all" table:number-rows-spanned="1" table:number-columns-spanned="1">
                  <text:p text:style-name="table_al">Voor het inrichten van een gereserveerde </text:p>
                  <text:p text:style-name="table_al">gehandi­captenparkeerplaats, als bedoeld in artikel 26 van het reglement verkeersregels en verkeers-tekens 1990, voor het voertuig van de aanvrager als de aanvraag wordt afgewez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20</text:p>
                </table:table-cell>
              </table:table-row>
              <table:table-row table:style-name="row">
                <table:table-cell table:style-name="cell_frame_all" table:number-rows-spanned="1" table:number-columns-spanned="1">
                  <text:p text:style-name="table_al">1.19.4.2</text:p>
                </table:table-cell>
                <table:table-cell table:style-name="cell_frame_all" table:number-rows-spanned="1" table:number-columns-spanned="1">
                  <text:p text:style-name="table_al">Voor het wijzigen van een gehandicapten­parkeerplaats als gevolg van een kentekenwijzig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20. Diver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tot het verkrijgen van een vergunning voor het aanbrengen van een gedenkteken voor verkeersslachtoffers in openbaar gebie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2,35</text:p>
                </table:table-cell>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1">
                  <text:p text:style-name="table_al">Voor het afgeven van een beschikking op een aan-</text:p>
                  <text:p text:style-name="table_al">vraag, of elk ander in het belang van de aanvrager opgemaakt document, als niet elders in de Legesverordening en/of tarieventabel genoemd;</text:p>
                  <text:p text:style-name="table_al">voor elk hieraan besteed kwartier of deel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55</text:p>
                </table:table-cell>
              </table:table-row>
              <table:table-row table:style-name="row">
                <table:table-cell table:style-name="cell_frame_all" table:number-rows-spanned="1" table:number-columns-spanned="1">
                  <text:p text:style-name="table_al">1.20.1.3</text:p>
                </table:table-cell>
                <table:table-cell table:style-name="cell_frame_all" table:number-rows-spanned="1" table:number-columns-spanned="1">
                  <text:p text:style-name="table_al">Gewaarmerkte afschriften van stukken, als daarvoor niet elders in deze tabel of in een andere wettelijke regeling een tarief is opgenomen;</text:p>
                  <text:p text:style-name="table_al">voor elk hieraan besteed kwartier of deel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55</text:p>
                </table:table-cell>
              </table:table-row>
              <table:table-row table:style-name="row">
                <table:table-cell table:style-name="cell_frame_all" table:number-rows-spanned="1" table:number-columns-spanned="1">
                  <text:p text:style-name="table_al">1.20.1.4</text:p>
                </table:table-cell>
                <table:table-cell table:style-name="cell_frame_all" table:number-rows-spanned="1" table:number-columns-spanned="1">
                  <text:p text:style-name="table_al">Afschriften, doorslagen of fotokopieën van stukken, als daarvoor niet elders in deze tabel of in een andere wettelijke regeling een tarief is opgenomen voor elk hieraan besteed kwartier of deel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55</text:p>
                </table:table-cell>
              </table:table-row>
              <table:table-row table:style-name="row">
                <table:table-cell table:style-name="cell_frame_all" table:number-rows-spanned="1" table:number-columns-spanned="1">
                  <text:p text:style-name="table_al">1.20.1.4.1</text:p>
                </table:table-cell>
                <table:table-cell table:style-name="cell_frame_all" table:number-rows-spanned="1" table:number-columns-spanned="1">
                  <text:p text:style-name="table_al">vervolgens per pagina op papier van A4-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35</text:p>
                </table:table-cell>
              </table:table-row>
              <table:table-row table:style-name="row">
                <table:table-cell table:style-name="cell_frame_all" table:number-rows-spanned="1" table:number-columns-spanned="1">
                  <text:p text:style-name="table_al">1.20.1.4.2</text:p>
                </table:table-cell>
                <table:table-cell table:style-name="cell_frame_all" table:number-rows-spanned="1" table:number-columns-spanned="1">
                  <text:p text:style-name="table_al">of per pagina op papier van een ander 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Het tarief is voor het in behandeling nemen van een aanvraag voor het afgeven van een compostsil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3,65</text:p>
                </table:table-cell>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1">
                  <text:p text:style-name="table_al">Bij het verzenden van opgevraagde informatie worden portokosten doorberekend conform de tarieventabel van Post NL, met een drempelbedrag van € 5,00 met uitzondering van tarieven waarin verzendkosten al zijn opgenom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0.4</text:p>
                </table:table-cell>
                <table:table-cell table:style-name="cell_frame_all" table:number-rows-spanned="1" table:number-columns-spanned="1">
                  <text:p text:style-name="table_al">Het tarief bedraagt voor het in behandeling nemen van een verzoek tot afgifte van afschriften, doorslagen of fotokopieën en/of digitale verstrekking daarvan, binnen het kader van een WOB-verzoek, het bedrag dat daarvoor is vastgelegd in artikel 2 en 3 van het Besluit tarieven openbaarheid van bestuur van 5 februari 1993.</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Titel 2.</text:span>
          <text:span text:style-name="nadrukvet">Dienstverlening vallend onder fysieke leefomgeving/ omgevingsvergunning</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 Begripsomschrijv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 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Als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 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text:p>
                  <text:p text:style-name="table_al">Als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2. n.v.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3. 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ouw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Als de aanvraag om een omgevingsvergunning een bouwactiviteit als bedoeld in artikel 2.1, eerste lid, onder a, van de Wabo betreft, bedraagt het tarief 1,8% van de bouwkosten met een minimum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35</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Extra welstandstoet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Het verschuldigde bedrag op grond van onderdeel 2.3.1.1 wordt, in verband met een toetsing aan welstandscriteria, als: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hierover het advies van de (plaatsvervangend) secretaris van de welstandscommissie is ingewonnen,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40</text:p>
                </table:table-cell>
              </table:table-row>
              <table:table-row table:style-name="row">
                <table:table-cell table:style-name="cell_frame_all" table:number-rows-spanned="1" table:number-columns-spanned="1">
                  <text:p text:style-name="table_al">2.3.1.2.3</text:p>
                </table:table-cell>
                <table:table-cell table:style-name="cell_frame_all" table:number-rows-spanned="1" table:number-columns-spanned="1">
                  <text:p text:style-name="table_al">hierover het advies van de welstandscommissie is ingewonnen verhoogd met 0,4% van d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inimumbedrag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7,2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bedrag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237,00</text:p>
                </table:table-cell>
              </table:table-row>
              <table:table-row table:style-name="row">
                <table:table-cell table:style-name="cell_frame_all" table:number-rows-spanned="1" table:number-columns-spanned="1">
                  <text:p text:style-name="table_al">2.3.1.2.4</text:p>
                </table:table-cell>
                <table:table-cell table:style-name="cell_frame_all" table:number-rows-spanned="1" table:number-columns-spanned="1">
                  <text:p text:style-name="table_al">over de wijziging van de omgevingsvergunning het advies van de (plaatsvervangend) secretaris van de welstandscommissie is ingewonnen,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40</text:p>
                </table:table-cell>
              </table:table-row>
              <table:table-row table:style-name="row">
                <table:table-cell table:style-name="cell_frame_all" table:number-rows-spanned="1" table:number-columns-spanned="1">
                  <text:p text:style-name="table_al">2.3.1.2.5</text:p>
                </table:table-cell>
                <table:table-cell table:style-name="cell_frame_all" table:number-rows-spanned="1" table:number-columns-spanned="1">
                  <text:p text:style-name="table_al">over de wijziging van de omgevingsvergunning het advies van de welstandscommissie is ingewonnen, verhoogd met 0,4% van de meerder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inimumbedrag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bedrag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237,00</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Beoordeling bodemrappor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Onverminderd het bepaalde in onderdeel 2.3.1.1 bedraagt het tarief, als krachtens wettelijk voorschrift voor de in dat onderdeel bedoelde aanvraag een bodemrapport wordt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7,75</text:p>
                </table:table-cell>
              </table:table-row>
              <table:table-row table:style-name="row">
                <table:table-cell table:style-name="cell_frame_all" table:number-rows-spanned="1" table:number-columns-spanned="1">
                  <text:p text:style-name="table_al">2.3.1.3.3</text:p>
                </table:table-cell>
                <table:table-cell table:style-name="cell_frame_all" table:number-rows-spanned="1" table:number-columns-spanned="1">
                  <text:p text:style-name="table_al">voor de beoordeling van een archeologisch bodem-rapport: voor elk hieraan besteed kwartier of gedeelte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15</text:p>
                </table:table-cell>
              </table:table-row>
            </table:table>
            <text:p text:style-name="table_bottom"/>
          </text:section>
          <text:p text:style-name="al">  </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Verplicht advies agrarische commiss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Onverminderd het bepaalde in onderdeel 2.3.1.1 bedraagt het tarief, als bij de toepassing van regels in het bestemmingsplan een advies wordt ingewonnen van een agrarische deskundig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51,55</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Als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4,30</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Onderdeel 2.3.1.3.3 vindt overeenkomstige toepassing met betrekking tot de in onderdeel 2.3.2.1 bedoelde aanvraag, tenzij onderdeel 2.3.1.3.3 zelf toepassing vind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Planologisch strijdig gebruik waarbij tevens sprake is van een bouw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een activiteit als bedoeld in artikel 2.1, eerste lid, onder c, van de Wabo betreft en ook sprake is van een bouwactiviteit als bedoeld in artikel 2.1, eerste lid, onder a, van de Wabo, bedraagt het tarief, onverminderd het bepaalde in de onderdelen 2.3.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Als artikel 2.12, eerste lid, onder a, onder 1º van de Wabo wordt toegepast (binnenplanse afwijk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1.1</text:p>
                </table:table-cell>
                <table:table-cell table:style-name="cell_frame_all" table:number-rows-spanned="1" table:number-columns-spanned="1">
                  <text:p text:style-name="table_al">Voor erfafscheid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0,35</text:p>
                </table:table-cell>
              </table:table-row>
              <table:table-row table:style-name="row">
                <table:table-cell table:style-name="cell_frame_all" table:number-rows-spanned="1" table:number-columns-spanned="1">
                  <text:p text:style-name="table_al">2.3.3.1.2</text:p>
                </table:table-cell>
                <table:table-cell table:style-name="cell_frame_all" table:number-rows-spanned="1" table:number-columns-spanned="1">
                  <text:p text:style-name="table_al">bij een bouwsom tot € 2.000,00 <text:span text:style-name="nadrukcur">(m.u.v. erfafscheidingen)</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70</text:p>
                </table:table-cell>
              </table:table-row>
              <table:table-row table:style-name="row">
                <table:table-cell table:style-name="cell_frame_all" table:number-rows-spanned="1" table:number-columns-spanned="1">
                  <text:p text:style-name="table_al">2.3.3.1.3</text:p>
                </table:table-cell>
                <table:table-cell table:style-name="cell_frame_all" table:number-rows-spanned="1" table:number-columns-spanned="1">
                  <text:p text:style-name="table_al">bij een bouwsom van €2.000,00 tot € 5.000,00 <text:span text:style-name="nadrukcur">(m.u.v. erfafscheidingen)</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1,35</text:p>
                </table:table-cell>
              </table:table-row>
              <table:table-row table:style-name="row">
                <table:table-cell table:style-name="cell_frame_all" table:number-rows-spanned="1" table:number-columns-spanned="1">
                  <text:p text:style-name="table_al">2.3.3.1.4</text:p>
                </table:table-cell>
                <table:table-cell table:style-name="cell_frame_all" table:number-rows-spanned="1" table:number-columns-spanned="1">
                  <text:p text:style-name="table_al">bij een bouwsom van € 5.000,00 tot € 10.000,00 <text:span text:style-name="nadrukcur">(m.u.v. erfafscheidingen)</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3,40</text:p>
                </table:table-cell>
              </table:table-row>
              <table:table-row table:style-name="row">
                <table:table-cell table:style-name="cell_frame_all" table:number-rows-spanned="1" table:number-columns-spanned="1">
                  <text:p text:style-name="table_al">2.3.3.1.5</text:p>
                </table:table-cell>
                <table:table-cell table:style-name="cell_frame_all" table:number-rows-spanned="1" table:number-columns-spanned="1">
                  <text:p text:style-name="table_al">bij een bouwsom vanaf € 10.000,00 (m.u.v. erfafscheiding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225,45</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Als artikel 2.12, eerste lid, onder a, onder 2º Wabo wordt toegepast (buitenplanse kleine afwijk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2.1.</text:p>
                </table:table-cell>
                <table:table-cell table:style-name="cell_frame_all" table:number-rows-spanned="1" table:number-columns-spanned="1">
                  <text:p text:style-name="table_al">Als artikel 4, onderdeel 3 voor erfafscheidingen wordt toegepas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30</text:p>
                </table:table-cell>
              </table:table-row>
              <table:table-row table:style-name="row">
                <table:table-cell table:style-name="cell_frame_all" table:number-rows-spanned="1" table:number-columns-spanned="1">
                  <text:p text:style-name="table_al">2.3.3.2.2</text:p>
                </table:table-cell>
                <table:table-cell table:style-name="cell_frame_all" table:number-rows-spanned="1" table:number-columns-spanned="1">
                  <text:p text:style-name="table_al">Als artikel 4, onderdeel 9 of 11 van bijlage II van het Bor voor evenementen wordt toegepa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4,10</text:p>
                </table:table-cell>
              </table:table-row>
              <table:table-row table:style-name="row">
                <table:table-cell table:style-name="cell_frame_all" table:number-rows-spanned="1" table:number-columns-spanned="1">
                  <text:p text:style-name="table_al">2.3.3.2.3</text:p>
                </table:table-cell>
                <table:table-cell table:style-name="cell_frame_all" table:number-rows-spanned="1" table:number-columns-spanned="1">
                  <text:p text:style-name="table_al">Als een niet eerder genoemd onderdeel van artikel 4 van bijlage II van het Bor wordt toegepast, bij een bouwsom tot € 2.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70</text:p>
                </table:table-cell>
              </table:table-row>
              <table:table-row table:style-name="row">
                <table:table-cell table:style-name="cell_frame_all" table:number-rows-spanned="1" table:number-columns-spanned="1">
                  <text:p text:style-name="table_al">2.3.3.2.4</text:p>
                </table:table-cell>
                <table:table-cell table:style-name="cell_frame_all" table:number-rows-spanned="1" table:number-columns-spanned="1">
                  <text:p text:style-name="table_al">Als een niet eerder genoemd onderdeel van artikel 4 van bijlage II van het Bor wordt toegepast, bij een bouwsom van € 2.000,00 tot € 5.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1,35</text:p>
                </table:table-cell>
              </table:table-row>
              <table:table-row table:style-name="row">
                <table:table-cell table:style-name="cell_frame_all" table:number-rows-spanned="1" table:number-columns-spanned="1">
                  <text:p text:style-name="table_al">2.3.3.2.5</text:p>
                </table:table-cell>
                <table:table-cell table:style-name="cell_frame_all" table:number-rows-spanned="1" table:number-columns-spanned="1">
                  <text:p text:style-name="table_al">Als een niet eerder genoemd onderdeel van artikel 4 van bijlage II van het Bor wordt toegepast, bij een bouwsom van € 5.000,00 tot € 10.000,0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3,40</text:p>
                </table:table-cell>
              </table:table-row>
              <table:table-row table:style-name="row">
                <table:table-cell table:style-name="cell_frame_all" table:number-rows-spanned="1" table:number-columns-spanned="1">
                  <text:p text:style-name="table_al">2.3.3.2.6</text:p>
                </table:table-cell>
                <table:table-cell table:style-name="cell_frame_all" table:number-rows-spanned="1" table:number-columns-spanned="1">
                  <text:p text:style-name="table_al">Als een niet eerder genoemd onderdeel van artikel 4 van bijlage II van het Bor wordt toegepast, bij een bouwsom vanaf 1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25,45</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Als artikel 2.12, eerste lid, onder a, onder 3º, van de Wabo wordt toegepast (projectafwijkings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3.1</text:p>
                </table:table-cell>
                <table:table-cell table:style-name="cell_frame_all" table:number-rows-spanned="1" table:number-columns-spanned="1">
                  <text:p text:style-name="table_al">bij een bouwsom tot € 50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045,05</text:p>
                </table:table-cell>
              </table:table-row>
              <table:table-row table:style-name="row">
                <table:table-cell table:style-name="cell_frame_all" table:number-rows-spanned="1" table:number-columns-spanned="1">
                  <text:p text:style-name="table_al">2.3.3.3.2</text:p>
                </table:table-cell>
                <table:table-cell table:style-name="cell_frame_all" table:number-rows-spanned="1" table:number-columns-spanned="1">
                  <text:p text:style-name="table_al">bij een bouwsom vanaf € 50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742,9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Als artikel 2.12, eerste lid, onder b, van de Wabo wordt toegepast (afwijking van exploitatie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225,45</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Als de aanvraag een project van provinciaal belang betreft, de activiteit in strijd is met de regels die zijn gesteld in artikel 4.1, lid 3 Wet ruimtelijke ordening en artikel 2.12, lid 1, onder c, van de Wabo wordt toegepast (afwijking van provinciale regelge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225,45</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Als de aanvraag een project van nationaal belang betreft, de activiteit in strijd is met de regels die zijn gesteld krachtens artikel 4.3, lid 3 Wet ruimtelijke ordening en artikel 2.12, lid 1, onder c, Wabo wordt toegepast (afwijking van nationale regelge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225,45</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Als artikel 2.12, lid 1, onder d, van de Wabo wordt toegepast (afwijking van voorbereidingsbeslu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225,45</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Planologisch strijdig gebruik waarbij geen sprake is van een bouw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als de aanvraag om een omgevingsvergunning een activiteit als bedoeld in artikel 2.1, eerste lid, onder c, van de Wabo betreft en niet ook sprake is van een bouwactiviteit als bedoeld in artikel 2.1, eerste lid, onder a,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artikel 2.12, eerste lid, onder a, onder 1 van de Wabo voor bedrijfsuitoefening aan huis wordt toegepa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3,40</text:p>
                </table:table-cell>
              </table:table-row>
              <table:table-row table:style-name="row">
                <table:table-cell table:style-name="cell_frame_all" table:number-rows-spanned="1" table:number-columns-spanned="1">
                  <text:p text:style-name="table_al">2.3.4.1.1</text:p>
                </table:table-cell>
                <table:table-cell table:style-name="cell_frame_all" table:number-rows-spanned="1" table:number-columns-spanned="1">
                  <text:p text:style-name="table_al">Als artikel 2.12, eerste lid, onder a, onder 1 van de Wabo wordt toegepast (m.u.v. bedrijfsuitoefening aan hu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225,45</text:p>
                </table:table-cell>
              </table:table-row>
              <table:table-row table:style-name="row">
                <table:table-cell table:style-name="cell_frame_all" table:number-rows-spanned="1" table:number-columns-spanned="1">
                  <text:p text:style-name="table_al">2.3.4.1.2</text:p>
                </table:table-cell>
                <table:table-cell table:style-name="cell_frame_all" table:number-rows-spanned="1" table:number-columns-spanned="1">
                  <text:p text:style-name="table_al">Als artikel 2.12, eerste lid, onder a, onder 2 van de Wabo wordt toegepast (m.u.v. evenementen en bedrijfsuitoefening aan hu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225,45</text:p>
                </table:table-cell>
              </table:table-row>
              <table:table-row table:style-name="row">
                <table:table-cell table:style-name="cell_frame_all" table:number-rows-spanned="1" table:number-columns-spanned="1">
                  <text:p text:style-name="table_al">2.3.4.1.2.1</text:p>
                </table:table-cell>
                <table:table-cell table:style-name="cell_frame_all" table:number-rows-spanned="1" table:number-columns-spanned="1">
                  <text:p text:style-name="table_al">Als artikel 2.12, eerste lid, onder a, onder 2<text:span text:style-name="sup">e </text:span>, juncto artikel 4 onderdeel 11 van bijlage II van het Bor, uitsluitend voor evenementen, wordt toegepa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4,10</text:p>
                </table:table-cell>
              </table:table-row>
              <table:table-row table:style-name="row">
                <table:table-cell table:style-name="cell_frame_all" table:number-rows-spanned="1" table:number-columns-spanned="1">
                  <text:p text:style-name="table_al">2.3.4.1.2.2</text:p>
                </table:table-cell>
                <table:table-cell table:style-name="cell_frame_all" table:number-rows-spanned="1" table:number-columns-spanned="1">
                  <text:p text:style-name="table_al">Als artikel 2.12, lid 1 onder a, onder 2, juncto artikel 4, onderdeel 9 van bijlage II van het Bor, uitsluitend voor bedrijfsuitoefening aan huis wordt toegepa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3,40</text:p>
                </table:table-cell>
              </table:table-row>
              <table:table-row table:style-name="row">
                <table:table-cell table:style-name="cell_frame_all" table:number-rows-spanned="1" table:number-columns-spanned="1">
                  <text:p text:style-name="table_al">2.3.4.1.3</text:p>
                </table:table-cell>
                <table:table-cell table:style-name="cell_frame_all" table:number-rows-spanned="1" table:number-columns-spanned="1">
                  <text:p text:style-name="table_al">Als artikel 2.12, eerste lid, onder a, onder 3º, van de Wabo wordt toegepast (projectafwijkingsbeslu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45,05</text:p>
                </table:table-cell>
              </table:table-row>
              <table:table-row table:style-name="row">
                <table:table-cell table:style-name="cell_frame_all" table:number-rows-spanned="1" table:number-columns-spanned="1">
                  <text:p text:style-name="table_al">2.3.4.1.4</text:p>
                </table:table-cell>
                <table:table-cell table:style-name="cell_frame_all" table:number-rows-spanned="1" table:number-columns-spanned="1">
                  <text:p text:style-name="table_al">Als artikel 2.12, tweede lid, van de Wabo wordt toegepast (tijdelijke afwij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225,45</text:p>
                </table:table-cell>
              </table:table-row>
              <table:table-row table:style-name="row">
                <table:table-cell table:style-name="cell_frame_all" table:number-rows-spanned="1" table:number-columns-spanned="1">
                  <text:p text:style-name="table_al">2.3.4.1.5</text:p>
                </table:table-cell>
                <table:table-cell table:style-name="cell_frame_all" table:number-rows-spanned="1" table:number-columns-spanned="1">
                  <text:p text:style-name="table_al">Als artikel 2.12, eerste lid, onder b, van de Wabo wordt toegepast (afwijking van exploitatie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225,45</text:p>
                </table:table-cell>
              </table:table-row>
              <table:table-row table:style-name="row">
                <table:table-cell table:style-name="cell_frame_all" table:number-rows-spanned="1" table:number-columns-spanned="1">
                  <text:p text:style-name="table_al">2.3.4.1.6</text:p>
                </table:table-cell>
                <table:table-cell table:style-name="cell_frame_all" table:number-rows-spanned="1" table:number-columns-spanned="1">
                  <text:p text:style-name="table_al">Als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225,45</text:p>
                </table:table-cell>
              </table:table-row>
              <table:table-row table:style-name="row">
                <table:table-cell table:style-name="cell_frame_all" table:number-rows-spanned="1" table:number-columns-spanned="1">
                  <text:p text:style-name="table_al">2.3.4.1.7</text:p>
                </table:table-cell>
                <table:table-cell table:style-name="cell_frame_all" table:number-rows-spanned="1" table:number-columns-spanned="1">
                  <text:p text:style-name="table_al">Als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225,45</text:p>
                </table:table-cell>
              </table:table-row>
              <table:table-row table:style-name="row">
                <table:table-cell table:style-name="cell_frame_all" table:number-rows-spanned="1" table:number-columns-spanned="1">
                  <text:p text:style-name="table_al">2.3.4.1.8</text:p>
                </table:table-cell>
                <table:table-cell table:style-name="cell_frame_all" table:number-rows-spanned="1" table:number-columns-spanned="1">
                  <text:p text:style-name="table_al">Als artikel 2.12, lid 1, onder d, van de Wabo wordt toegepast (afwijking van voorbereidings­beslu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225,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In gebruik nemen of gebruiken van bouwwerken in relatie tot brandveilighei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Als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8,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bedrag per m² bruto vloeroppervlakte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0 tot 1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0</text:p>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Voor bouwwerken met een vloeroppervlakte van 100 m² tot 300 m² wordt het onder 2.3.5.2 bereken-de tarief verhoogd met een bedrag per m²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5</text:p>
                </table:table-cell>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1">
                  <text:p text:style-name="table_al">Voor bouwwerken met een vloeroppervlakte van 300 m² tot 1000 m² wordt het onder 2.3.5.3 bere-kende tarief verhoogd met een bedrag per m²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5</text:p>
                </table:table-cell>
              </table:table-row>
              <table:table-row table:style-name="row">
                <table:table-cell table:style-name="cell_frame_all" table:number-rows-spanned="1" table:number-columns-spanned="1">
                  <text:p text:style-name="table_al">2.3.5.5</text:p>
                </table:table-cell>
                <table:table-cell table:style-name="cell_frame_all" table:number-rows-spanned="1" table:number-columns-spanned="1">
                  <text:p text:style-name="table_al">Voor bouwwerken met een vloeroppervlakte van 1000 m² tot 5000 m² wordt het onder 2.3.5.4 bere-kende tarief verhoogd met een bedrag per m²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0</text:p>
                </table:table-cell>
              </table:table-row>
              <table:table-row table:style-name="row">
                <table:table-cell table:style-name="cell_frame_all" table:number-rows-spanned="1" table:number-columns-spanned="1">
                  <text:p text:style-name="table_al">2.3.5.6</text:p>
                </table:table-cell>
                <table:table-cell table:style-name="cell_frame_all" table:number-rows-spanned="1" table:number-columns-spanned="1">
                  <text:p text:style-name="table_al">Voor bouwwerken met een vloeroppervlakte groter dan 5000 m² wordt het onder 2.3.5.5 berekende tarief verhoogd met een bedrag per m²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ext:p text:style-name="table_al">2.3.5.7</text:p>
                </table:table-cell>
                <table:table-cell table:style-name="cell_frame_all" table:number-rows-spanned="1" table:number-columns-spanned="1">
                  <text:p text:style-name="table_al">Als een bouwwerk van rechthebbende/ gebruiker wisselt moet de nieuwe rechthebbende/ gebruiker opnieuw een omgevingsvergunning aanvragen. </text:p>
                  <text:p text:style-name="table_al">Voor het in behandeling nemen van deze aanvraag worden de hiervoor in aanmerking komende leges in rekening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8</text:p>
                </table:table-cell>
                <table:table-cell table:style-name="cell_frame_all" table:number-rows-spanned="1" table:number-columns-spanned="1">
                  <text:p text:style-name="table_al">In afwijking van het bepaalde in de vorige volzin wordt, als het bouwwerk voor wat betreft het gebruik geen wijzigingen ondergaat en er derhalve uitsluitend sprake is van een administratieve handeling, een tarief in rekening gebracht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15</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n.v.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Sloopactiviteiten anders dan bij monumenten of in beschermd stads- of dorpsgezich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Als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0,80</text:p>
                </table:table-cell>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1">
                  <text:p text:style-name="table_al">Beoordeling bodemrapp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3</text:p>
                </table:table-cell>
                <table:table-cell table:style-name="cell_frame_all" table:number-rows-spanned="1" table:number-columns-spanned="1">
                  <text:p text:style-name="table_al">Als ten behoeve van een omgevingsvergunning krachtens een wettelijk voorschrift een bodemrapport wordt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3.1</text:p>
                </table:table-cell>
                <table:table-cell table:style-name="cell_frame_all" table:number-rows-spanned="1" table:number-columns-spanned="1">
                  <text:p text:style-name="table_al">Voor de beoordeling van de geschiktheid van de bodem als bouwlocatie aan de hand van een milieuhygiënisch bodemonderzoek (historisch, verkennend en/of nader onderz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2,80</text:p>
                </table:table-cell>
              </table:table-row>
              <table:table-row table:style-name="row">
                <table:table-cell table:style-name="cell_frame_all" table:number-rows-spanned="1" table:number-columns-spanned="1">
                  <text:p text:style-name="table_al">2.3.7.3.2</text:p>
                </table:table-cell>
                <table:table-cell table:style-name="cell_frame_all" table:number-rows-spanned="1" table:number-columns-spanned="1">
                  <text:p text:style-name="table_al">Voor de beoordeling van een archeologisch onderz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8,85</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Als de aanvraag om een omgevingsvergunning het aanleggen van een weg of verandering brengen in de wijze van aanleg van een weg betreft, waarvoor door een bepaling in een provinciale verordening of gemeentelijke verordening een vergunning is vereist, als bedoeld in artikel 2.2, aanhef en eerste lid, onder d, van de Wabo,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5,65</text:p>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Als de aanvraag om een omgevingsvergunning het maken, hebben, veranderen of verkrijgen van het gebruik van een uitweg betreft, waarvoor door bepaling in een provinciale of gemeentelijke verordening een vergunning of ontheffing is vereist, als bedoeld in artikel 2.2, eerste lid, aanhef en onder e, van de Wabo,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7,10</text:p>
                </table:table-cell>
              </table:table-row>
              <table:table-row table:style-name="row">
                <table:table-cell table:style-name="cell_frame_all" table:number-rows-spanned="1" table:number-columns-spanned="1">
                  <text:p text:style-name="table_al">2.3.8.3</text:p>
                </table:table-cell>
                <table:table-cell table:style-name="cell_frame_all" table:number-rows-spanned="1" table:number-columns-spanned="1">
                  <text:p text:style-name="table_al">Als de aanvraag om een omgevingsvergunning betrekking heeft op het maken, hebben, veranderen of verkrijgen van het gebruik van een uitweg waarvoor op grond van een bepaling in een provinciale of gemeentelijke verordening een vergunning of ontheffing is vereist, als bedoeld in artikel 2.2, eerste lid, aanhef en onder e, van de Wabo wordt gewijzigd,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3,50</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n.v.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Als de aanvraag om een omgevingsvergunning het vellen of doen vellen van houtopstand betreft, waarvoor door een bepaling in een provinciale verordening of artikel 4.11 van de Algemene plaatselijke verordening Zeewolde 2020 een vergunning of ontheffing is vereist, als bedoeld in artikel 2.2, eerste lid, aanhef en onder g,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Voor 1 tot en met 5 b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10</text:p>
                </table:table-cell>
              </table:table-row>
              <table:table-row table:style-name="row">
                <table:table-cell table:style-name="cell_frame_all" table:number-rows-spanned="1" table:number-columns-spanned="1">
                  <text:p text:style-name="table_al">2.3.10.3</text:p>
                </table:table-cell>
                <table:table-cell table:style-name="cell_frame_all" table:number-rows-spanned="1" table:number-columns-spanned="1">
                  <text:p text:style-name="table_al">Voor 6 tot en met 10 b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10</text:p>
                </table:table-cell>
              </table:table-row>
              <table:table-row table:style-name="row">
                <table:table-cell table:style-name="cell_frame_all" table:number-rows-spanned="1" table:number-columns-spanned="1">
                  <text:p text:style-name="table_al">2.3.10.4</text:p>
                </table:table-cell>
                <table:table-cell table:style-name="cell_frame_all" table:number-rows-spanned="1" table:number-columns-spanned="1">
                  <text:p text:style-name="table_al">Voor 11 tot en met 25 b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5,20</text:p>
                </table:table-cell>
              </table:table-row>
              <table:table-row table:style-name="row">
                <table:table-cell table:style-name="cell_frame_all" table:number-rows-spanned="1" table:number-columns-spanned="1">
                  <text:p text:style-name="table_al">2.3.10.5</text:p>
                </table:table-cell>
                <table:table-cell table:style-name="cell_frame_all" table:number-rows-spanned="1" table:number-columns-spanned="1">
                  <text:p text:style-name="table_al">Meer dan 25 b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2,45</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Opslag van roerende za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Als de aanvraag om een omgevingsvergunning betrekking heeft op de opslag van roerende zaken in een bepaald gedeelte van de gemeente, waarvoor ingevolge een bepaling in een provinciale verordening of artikel 2:10 van de Algemene plaatselijke verordening Zeewolde 2020 een omgevingsvergunning is vereist,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8,3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Projecten of handelingen in het kader van de Wet natuurbescherming (bescherming van een Natura 2000-gebie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tot het verlenen van een omgevings-vergunning betrekking heeft op een project of het verrichten van een andere handeling als bedoeld in artikel 2.1, eerste lid, onder j, van de Wabo, bedraagt het tarief, onverminderd het bepaalde in de andere onderdelen van dit hoofdstuk als tevens sprake is van de in die onderdelen bedoelde activiteiten, per kwartier of deel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15</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Handelingen in het kader van de Wet natuurbescherming (bescherming van soor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tot het verlenen van een omgevings-vergunning het verrichten van een handeling als bedoeld in artikel 2.1, eerste lid, onder k, van de Wabo betreft, bedraagt het tarief, onverminderd het bepaalde in de andere onderdelen van dit hoofdstuk als tevens sprake is van de in die onderdelen bedoelde activiteiten, per kwartier of deel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15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Als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per kwartier of deel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15</text:p>
                </table:table-cell>
              </table:table-row>
              <table:table-row table:style-name="row">
                <table:table-cell table:style-name="cell_frame_all" table:number-rows-spanned="1" table:number-columns-spanned="1">
                  <text:p text:style-name="table_al">2.3.14.3</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per kwartier of deel daar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15 </text:p>
                </table:table-cell>
              </table:table-row>
            </table:table>
            <text:p text:style-name="table_bottom"/>
          </text:section>
          <text:p text:style-name="al">  </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Als de aanvraag om een omgevingsvergunning op verzoek in twee fasen plaatsvindt, als bedoeld in artikel 2.5, eerste lid van de Wabo is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voor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3</text:p>
                </table:table-cell>
                <table:table-cell table:style-name="cell_frame_all" table:number-rows-spanned="1" table:number-columns-spanned="1">
                  <text:p text:style-name="table_al">voor het in behandeling nemen van de aanvraag voor een beschikking voor de tweede fase: het bedrag dat voortvloeit uit toepassing van de tarieven in dit hoofdstuk voor de activiteiten waarop de aanvraag voor de tweede fase betrekking heef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Advies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voorgaande onderdelen van dit hoofdstuk is het tarief, als een daartoe bij algemene maatregel van bestuur, provinciale of gemeentelijke verordening aangewezen bestuursorgaan of andere instantie advies moet uitbrengen over de aanvraag of het ontwerp van de beschikking op de aanvraag om een omgevingsvergunning, als bedoeld in artikel 2.26, </text:p>
                  <text:p text:style-name="table_al">lid 3 Wabo: het bedrag dat door het adviesorgaan bij de gemeente in rekening wordt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Verklaring van geen bedenk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als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1.1</text:p>
                </table:table-cell>
                <table:table-cell table:style-name="cell_frame_all" table:number-rows-spanned="1" table:number-columns-spanned="1">
                  <text:p text:style-name="table_al">als de gemeenteraad een verklaring van geen bedenkingen moet afg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16,85</text:p>
                </table:table-cell>
              </table:table-row>
              <table:table-row table:style-name="row">
                <table:table-cell table:style-name="cell_frame_all" table:number-rows-spanned="1" table:number-columns-spanned="1">
                  <text:p text:style-name="table_al">2.3.17.1.2</text:p>
                </table:table-cell>
                <table:table-cell table:style-name="cell_frame_all" table:number-rows-spanned="1" table:number-columns-spanned="1">
                  <text:p text:style-name="table_al">als een ander bestuursorgaan een verklaring van geen bedenkingen moet afgeven: het bedrag dat door het adviesorgaan bij de gemeente in rekening wordt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4 n.v.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5. Teruggaa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Teruggaaf als gevolg van intrekking aanvraag omgevingsvergunning voor bouw-, aanleg- of sloop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 2.3.2 en 2.3.7, intrekt terwijl deze reeds in behandeling is genomen door de gemeente, bestaat aanspraak op teruggaaf van een deel van de leges.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als de aanvraag voor 4 weken na het in behandeling nemen ervan wordt ingetrokken bedraagt de teruggaaf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als de aanvraag na 4 weken na het in behandeling nemen doch vóór het verlenen van de vergunning wordt ingetrokken, bedraagt de teruggaaf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vet">Teruggaaf als gevolg van intrekking verleende omgevingsvergunning voor bouw-, aanleg- of sloop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of 2.3.7, intrekt op aanvraag van de vergunninghouder, bestaat aanspraak op teruggaaf van een deel van de leges, mits deze aanvraag is ingediend binnen 36 maanden na verlening van de vergunning en van de vergunning geen gebruik is gemaakt. De teruggaaf bedraagt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vet">Teruggaaf als gevolg van het weigeren van een omgevingsvergunning voor bouw-, aanleg- of sloop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uit de onderdelen 2.3.1, 2.3.2, of 2.3.7 weigert, bestaat aanspraak op terug-gaaf van een deel van de leges. Van de op grond van die onderdelen voor de betreffende activiteit verschuldigde leges bedraagt de teruggaaf</text:p>
                </table:table-cell>
                <table:table-cell table:style-name="cell_frame_all" table:number-rows-spanned="1" table:number-columns-spanned="1"/>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Een bedrag minder dan € 30,00 wordt niet </text:p>
                  <text:p text:style-name="table_al">terug­geg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vet">Geen teruggaaf legesdeel advies of verklaring van geen bedenking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5.1</text:p>
                </table:table-cell>
                <table:table-cell table:style-name="cell_frame_all" table:number-rows-spanned="1" table:number-columns-spanned="1">
                  <text:p text:style-name="table_al">Van de leges verschuldigd op grond van onderdeel 2.3.16 en 2.3.17 wordt geen teruggaaf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6. n.v.t.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7. Wijziging omgevingsvergunning als gevolg van wijziging projec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8. Andere tenaamstelling 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tarief voor het in behandeling nemen van een aanvraag tot het op een andere naam stellen van een verleende omgevingsvergunning zoals bedoeld in dit hoofdstuk met uitzondering van onderdeel 2.3.5 van dit hoofdstuk (brandveiligheid)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9. Verval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0. In deze titel niet benoemde beschikk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0,80</text:p>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Afrond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0.1.2</text:p>
                </table:table-cell>
                <table:table-cell table:style-name="cell_frame_all" table:number-rows-spanned="1" table:number-columns-spanned="1">
                  <text:p text:style-name="table_al">De leges als bedoeld in titel 2 worden afgerond op een veelvoud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text:p>
                </table:table-cell>
              </table:table-row>
            </table:table>
            <text:p text:style-name="table_bottom"/>
          </text:section>
          <text:p text:style-name="al"> </text:p>
          <text:p text:style-name="al">
          <text:span text:style-name="nadrukvet">Titel 3.Dienstverlening vallend onder de Europese dienstenrichtlijn </text:span>
        </text:p>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 Drank en Horeca</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is voor het in behandeling nem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krijgen van een vergunning ingevolge artikel 3 van de Drank- en Horeca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2,2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 Zeewolde 202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2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verlenen van een ontheffing van de sluitingstijd voor een openbare inrichting als bedoeld in artikel 2:29, derde lid van de Algemene plaatselijke verordening Zeewolde 202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0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verlenen van een ontheffing als bedoeld in artikel 4, lid 4, van de Drank- en Horeca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05</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melding als bedoeld in artikel 30 van de Drank- en Horecawet</text:p>
                </table:table-cell>
                <table:table-cell table:style-name="cell_frame_all" table:number-rows-spanned="1" table:number-columns-spanned="1"/>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verlenen van een ontheffing als bedoeld in artikel 35 van de Drank- en Horeca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4,3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2. Organiseren van evenemen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voor het verkrijgen van een vergunning op grond van artikel 2.25 van de Algemene plaatselijke verordening Zeewolde 2020 voor het houden van een evenement tot een bezoekersaantal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maximaal 500 bezoekers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5,8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van 501 tot 1000 bezoekers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3,75</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van 1000 bezoekers of me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6,30</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een vechtsportwedstrijd of -gala als bedoeld in artikel 2:24, tweede lid, onder f,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96,3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Als voor het in artikel 3.2.1 genoemde een advies moet worden gevraagd van de Geneeskundige Hulpverlening bij Ongevallen en Rampen (GHOR) worden de leges verhoogd en doorberekend met de kosten die door GHOR in rekening zijn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voor van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3.1</text:p>
                </table:table-cell>
                <table:table-cell table:style-name="cell_frame_all" table:number-rows-spanned="1" table:number-columns-spanned="1">
                  <text:p text:style-name="table_al">Tot het verkrijgen van een vergunning op grond van artikel 2.25 van de Algemene plaatselijke verordening Zeewolde 2020 voor van het verkrijgen van een eenvoudige vergunning tot het houden van een evenement waarbij geen vooronderzoek nodig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5,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3.Prostitutiebedrijv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of wijziging daarvan als bedoeld in artikel 3.3 van de Algemene plaatselijke verordening Zeewolde 2020, anders dan een wijziging bedoeld in onderdeel 3.3.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18,75</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18,75</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Wijziging van een exploitatievergunning in verband met uitsluitend een wijziging van het beheer in een seksinrichting of escortbedrijf, als bedoeld in artikel 3.15 van de Algemene plaatselijke verordening Zeewolde 202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23,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4. Splitsingsvergunning woonruimt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 voor een splitsingsvergunning als bedoeld in artikel 33 van de Huisvesting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30,70</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verschuldigde bedrag op grond van artikel 3.4 wordt als toetsing door derden noodzakelijk is verhoogd met de door die derden aan de gemeente in rekening gebrachte bedra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5. Standplaat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van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Tot het verkrijgen van een vergunning, als bedoeld in de Algemene plaatselijke verordening Zeewolde 2020 artikel 5:18, voor een standplaats op een voor het publiek toegankelijk terrein, niet zijnde een markt, voor een week of gedeelte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20</text:p>
                </table:table-cell>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1">
                  <text:p text:style-name="table_al">Voor een jaar of deel daarvan, langer dan 1 week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3,55</text:p>
                </table:table-cell>
              </table:table-row>
              <table:table-row table:style-name="row">
                <table:table-cell table:style-name="cell_frame_all" table:number-rows-spanned="1" table:number-columns-spanned="1">
                  <text:p text:style-name="table_al">3.5.1.3</text:p>
                </table:table-cell>
                <table:table-cell table:style-name="cell_frame_all" table:number-rows-spanned="1" table:number-columns-spanned="1">
                  <text:p text:style-name="table_al">Voor een beschikking tot het innemen van een standplaats op een mar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6 Winkeltijden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van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Voor een ontheffing in het kader van de Winkeltij-</text:p>
                  <text:p text:style-name="table_al">denwet, het Vrijstellingsbesluit Winkeltijdenwet of artikel 4 van de Zondagswet voor elk hieraan besteed kwartier of deel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55</text:p>
                </table:table-cell>
              </table:table-row>
              <table:table-row table:style-name="row">
                <table:table-cell table:style-name="cell_frame_all" table:number-rows-spanned="1" table:number-columns-spanned="1">
                  <text:p text:style-name="table_al">3.6.1.1</text:p>
                </table:table-cell>
                <table:table-cell table:style-name="cell_frame_all" table:number-rows-spanned="1" table:number-columns-spanned="1">
                  <text:p text:style-name="table_al">Tot het verlenen van toestemming om een in onderdeel 3.6.1 bedoelde ontheffing over te dragen aan een an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20</text:p>
                </table:table-cell>
              </table:table-row>
              <table:table-row table:style-name="row">
                <table:table-cell table:style-name="cell_frame_all" table:number-rows-spanned="1" table:number-columns-spanned="1">
                  <text:p text:style-name="table_al">3.6.1.2</text:p>
                </table:table-cell>
                <table:table-cell table:style-name="cell_frame_all" table:number-rows-spanned="1" table:number-columns-spanned="1">
                  <text:p text:style-name="table_al">Tot het intrekken of wijzigen van een in onderdeel 3.6.1 bedoelde ontheff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7. In deze titel niet benoemde vergunning, ontheffing of andere beschikk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is voor het in behandeling nemen van een aanvraag om een andere, in deze titel niet benoemde vergunning, ontheffing of andere beschikk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voor elk hieraan besteed kwartier of gedeelte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50</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Het tarief bedraagt voor van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2.1</text:p>
                </table:table-cell>
                <table:table-cell table:style-name="cell_frame_all" table:number-rows-spanned="1" table:number-columns-spanned="1">
                  <text:p text:style-name="table_al">Tot het verkrijgen van een ontheffing op grond van artikel 2.10 van de Algemene plaatselijke verordening Zeewolde 2020 ten behoeve van het aanwezig hebben van voorwerpen of stoffen op, aan of boven de we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5,05</text:p>
                </table:table-cell>
              </table:table-row>
              <table:table-row table:style-name="row">
                <table:table-cell table:style-name="cell_frame_all" table:number-rows-spanned="1" table:number-columns-spanned="1">
                  <text:p text:style-name="table_al">3.7.2.2</text:p>
                </table:table-cell>
                <table:table-cell table:style-name="cell_frame_all" table:number-rows-spanned="1" table:number-columns-spanned="1">
                  <text:p text:style-name="table_al">Tot het verkrijgen van een vergunning of ontheffing op grond van de ligplaatsenregeling voor het innemen of beschikbaar stellen van een ligplaats met een vaartu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05</text:p>
                </table:table-cell>
              </table:table-row>
            </table:table>
            <text:p text:style-name="table_bottom"/>
          </text:section>
          <text:p text:style-name="al"/>
          <text:p text:style-name="al">Behoort bij raadsbesluit d.d. 17 december 2020.</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42354</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354</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354</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Zeewolde</meta:user-defined>
    <meta:user-defined meta:name="OVERHEID.Informatietype/DC.type">officiële publicatie</meta:user-defined>
    <meta:user-defined meta:name="OVERHEIDgvop.Informatietype/DC.type">Verordeningen</meta:user-defined>
    <meta:user-defined meta:name="OVERHEID.Gemeente/OVERHEID.authority">Zeewolde</meta:user-defined>
    <meta:user-defined meta:name="OVERHEID.Gemeente/DCTERMS.publisher">Zeewolde</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z200004437</meta:user-defined>
    <meta:user-defined meta:name="DCTERMS.alternative">Legesverordening 2021</meta:user-defined>
    <dc:language>nl</dc:language>
    <meta:user-defined meta:name="OVERHEID.Gemeente/DC.spatial">Zeewolde</meta:user-defined>
    <meta:user-defined meta:name="DC.title">Verordening van de gemeenteraad van de gemeente Zeewolde houdende regels omtrent de heffing en invordering van leges (Legesverordening 2021)</meta:user-defined>
    <meta:user-defined meta:name="DCTERMS.W3CDTF/DCTERMS.available">2020-12-22</meta:user-defined>
    <meta:user-defined meta:name="DCTERMS.W3CDTF/OVERHEIDop.jaargang">2020</meta:user-defined>
    <meta:user-defined meta:name="OVERHEIDop.publicationIssue">342354</meta:user-defined>
    <meta:user-defined meta:name="OVERHEIDop.betreftRegeling">CVDR650250_1</meta:user-defined>
    <meta:user-defined meta:name="xs:date/OVERHEIDop.startdatum">2020-12-23</meta:user-defined>
    <meta:user-defined meta:name="OVERHEIDop.GmbID/DC.identifier">gmb-2020-342354</meta:user-defined>
    <meta:user-defined meta:name="OVERHEIDop.versieInformatie"/>
  </office:meta>
</office:document-meta>
</file>