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ndweg 1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december 2020 besloten om de beslistermijn voor de aanvraag met zaaknummer HZ_WABO-20-1517 voor het realiseren van een nokverhoging alsmede het plaatsen van een dakkapel op locatie Randweg 13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33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3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3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29 475006</meta:user-defined>
    <meta:user-defined meta:name="DC.title">Verlengingsbesluit omgevingsvergunning Randweg 137 te Bussum</meta:user-defined>
    <meta:user-defined meta:name="OVERHEID.PostcodeHuisnummer/OVERHEIDop.postcodeHuisnummer">1403XP 137</meta:user-defined>
    <meta:user-defined meta:name="OVERHEIDop.straatnaam">Randweg</meta:user-defined>
    <meta:user-defined meta:name="OVERHEIDop.woonplaats">Buss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38</meta:user-defined>
    <meta:user-defined meta:name="OVERHEIDop.GmbID/DC.identifier">gmb-2020-342338</meta:user-defined>
    <meta:user-defined meta:name="OVERHEIDop.versieInformatie"/>
  </office:meta>
</office:document-meta>
</file>