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uisvesten van arbeidsmigranten, Waterhoefweg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aterhoefweg 5 Oisterwijk</text:span>, het huisvesten van arbeidsmigranten. Dossiernummer 2019-0846, ingediend op 30-12-2019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3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59 399160</meta:user-defined>
    <meta:user-defined meta:name="DC.title">Verlengingsbesluit, het huisvesten van arbeidsmigranten, Waterhoefweg 5 Oisterwijk</meta:user-defined>
    <meta:user-defined meta:name="OVERHEID.PostcodeHuisnummer/OVERHEIDop.postcodeHuisnummer">5061ZA 5</meta:user-defined>
    <meta:user-defined meta:name="OVERHEIDop.straatnaam">Waterhoefweg</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33</meta:user-defined>
    <meta:user-defined meta:name="OVERHEIDop.GmbID/DC.identifier">gmb-2020-34233</meta:user-defined>
    <meta:user-defined meta:name="OVERHEIDop.versieInformatie"/>
  </office:meta>
</office:document-meta>
</file>