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7-1-1">
      <style:table-column-properties style:rel-column-width="13*"/>
    </style:style>
    <style:style style:family="table-column" style:parent-style-name="colspec" style:name="id1-3-2-2-11-7-1-2">
      <style:table-column-properties style:rel-column-width="0*"/>
    </style:style>
    <style:style style:family="table-column" style:parent-style-name="colspec" style:name="id1-3-2-2-11-7-1-3">
      <style:table-column-properties style:rel-column-width="63*"/>
    </style:style>
    <style:style style:family="table-column" style:parent-style-name="colspec" style:name="id1-3-2-2-11-7-1-4">
      <style:table-column-properties style:rel-column-width="0*"/>
    </style:style>
    <style:style style:family="table-column" style:parent-style-name="colspec" style:name="id1-3-2-2-11-7-1-5">
      <style:table-column-properties style:rel-column-width="13*"/>
    </style:style>
    <style:style style:family="table-column" style:parent-style-name="colspec" style:name="id1-3-2-2-11-9-1-1">
      <style:table-column-properties style:rel-column-width="12*"/>
    </style:style>
    <style:style style:family="table-column" style:parent-style-name="colspec" style:name="id1-3-2-2-11-9-1-2">
      <style:table-column-properties style:rel-column-width="17*"/>
    </style:style>
    <style:style style:family="table-column" style:parent-style-name="colspec" style:name="id1-3-2-2-11-9-1-3">
      <style:table-column-properties style:rel-column-width="17*"/>
    </style:style>
    <style:style style:family="table-column" style:parent-style-name="colspec" style:name="id1-3-2-2-11-9-1-4">
      <style:table-column-properties style:rel-column-width="28*"/>
    </style:style>
    <style:style style:family="table-column" style:parent-style-name="colspec" style:name="id1-3-2-2-11-9-1-5">
      <style:table-column-properties style:rel-column-width="12*"/>
    </style:style>
    <style:style style:family="table-column" style:parent-style-name="colspec" style:name="id1-3-2-2-11-11-1-1">
      <style:table-column-properties style:rel-column-width="12*"/>
    </style:style>
    <style:style style:family="table-column" style:parent-style-name="colspec" style:name="id1-3-2-2-11-11-1-2">
      <style:table-column-properties style:rel-column-width="0*"/>
    </style:style>
    <style:style style:family="table-column" style:parent-style-name="colspec" style:name="id1-3-2-2-11-11-1-3">
      <style:table-column-properties style:rel-column-width="63*"/>
    </style:style>
    <style:style style:family="table-column" style:parent-style-name="colspec" style:name="id1-3-2-2-11-11-1-4">
      <style:table-column-properties style:rel-column-width="0*"/>
    </style:style>
    <style:style style:family="table-column" style:parent-style-name="colspec" style:name="id1-3-2-2-11-11-1-5">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Zwolle, bekendmaking verordening op de heffing en de invordering van leges 2021.</text:p>
            <text:p text:style-name="al">De Raad van de gemeente Zwolle;</text:p>
            <text:p text:style-name="al">gelezen het voorstel van het college van burgemeester en wethouders van 1 december 2020;</text:p>
            <text:p text:style-name="al">gelet op artikel 229, eerste lid, aanhef en onderdeel b, van de Gemeentewet en op de artikelen 2, tweede lid, en 7 van de Paspoortwet;</text:p>
            <text:p text:style-name="al">besluit vast te stellen de verordening op de heffing en de invordering van leges 2021.</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 </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p text:style-name="al">éé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die ingevolge wettelijk voorschrift zijn vrijgesteld van rechtenheffing of kosteloos moeten worden verleend.</text:p>
              </text:list-item>
              <text:list-item text:style-override="id1-3-2-2-5-3-2">
                <text:number>2.</text:number>
                <text:p text:style-name="al">Het raadplegen van de onder het gemeentebestuur berustende kadastrale stukken en het verlenen van hulp daarbij, indien zulks geschiedt ten behoeve van publiekrechtelijke lichamen.</text:p>
              </text:list-item>
              <text:list-item text:style-override="id1-3-2-2-5-3-3">
                <text:number>3.</text:number>
                <text:p text:style-name="al">Het in behandeling nemen van aanvragen van verklaringen omtrent inkomen en vermogen.</text:p>
              </text:list-item>
              <text:list-item text:style-override="id1-3-2-2-5-3-4">
                <text:number>4.</text:number>
                <text:p text:style-name="al">Beschikkingen of afschriften van beschikkingen, genomen krachtens een rechtspositieregeling voor het gemeentepersoneel.</text:p>
              </text:list-item>
              <text:list-item text:style-override="id1-3-2-2-5-3-5">
                <text:number>5.</text:number>
                <text:p text:style-name="al">Het verstrekken aan publiciteitsmedia van de voorstellen aan de raad en van de gemeentebegroting met de daarbij behorende bijlagen.</text:p>
              </text:list-item>
              <text:list-item text:style-override="id1-3-2-2-5-3-6">
                <text:number>6.</text:number>
                <text:p text:style-name="al">De aan de belanghebbende uit te reiken beschikkingen of afschriften daarvan, houdende beslissing op een verzoek om subsidie uit de gemeentekas.</text:p>
              </text:list-item>
              <text:list-item text:style-override="id1-3-2-2-5-3-7">
                <text:number>7.</text:number>
                <text:p text:style-name="al">Beschikkingen of afschriften van beschikkingen op verzoeken ter zake van bijstand ingevolge de Participatiewet en andere uitkeringen in het persoonlijk belang van de uitkeringsgerechtigden.</text:p>
              </text:list-item>
              <text:list-item text:style-override="id1-3-2-2-5-3-8">
                <text:number>8.</text:number>
                <text:p text:style-name="al">Stukken, waarvan de verstrekking van belang is voor de opinievorming met het oog op een goede democratische bestuursvoering.</text:p>
              </text:list-item>
              <text:list-item text:style-override="id1-3-2-2-5-3-9">
                <text:number>9.</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5-3-10">
                <text:number>10.</text:number>
                <text:p text:style-name="al">Het in behandeling nemen van aanvragen voor vergunningen voor het houden van collectes, inzamelen van goederen en verkoopacties (artikel 5:13 APV) van onder punt 9 genoemde instellingen.</text:p>
              </text:list-item>
              <text:list-item text:style-override="id1-3-2-2-5-3-11">
                <text:number>11.</text:number>
                <text:p text:style-name="al">Diensten waarvan de kosten krachtens afdeling 6.4 van de Wet ruimtelijke ordening (grondexploitatie) zijn of worden verhaald.</text:p>
              </text:list-item>
              <text:list-item text:style-override="id1-3-2-2-5-3-12">
                <text:number>12.</text:number>
                <text:p text:style-name="al">Het in behandeling nemen van aanvragen door non-commerciële culturele organisaties of particulieren voor het organiseren van een klein cultureel non-commercieel evenement. </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een maand na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Legesverordening 2020" laatstelijk gewijzigd op 29-06-2020 wordt ingetrokken met ingang van de in het vierde lid genoemde datum van ingang van heffing. Zij blijft van toepassing op de belastbare feiten die zich voor die datum hebben voorgedaan.</text:p>
              </text:list-item>
              <text:list-item text:style-override="id1-3-2-2-11-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3">
                <text:number>3.</text:number>
                <text:p text:style-name="al">Bepalingen 1.3.1.1.a en 1.3.1.2.a van de bij de Legesverordening behorende tarieventabel treden in werking met ingang van de dag waarop de Wet Digitale Overheid wordt ingevoerd, welke dag tevens de datum van ingang van heffing is.</text:p>
              </text:list-item>
              <text:list-item text:style-override="id1-3-2-2-11-2-4">
                <text:number>4.</text:number>
                <text:p text:style-name="al">Bepalingen 1.3.1.1 en 1.3.1.2 van de bij de Legesverordening behorende tarieventabel worden ingetrokken met ingang van de in het derde lid bedoelde datum van ingang van de heffing. Zij blijft van toepassing op de belastbare feiten die zich voor die datum hebben voorgedaan.</text:p>
              </text:list-item>
              <text:list-item text:style-override="id1-3-2-2-11-2-5">
                <text:number>5.</text:number>
                <text:p text:style-name="al">Deze verordening treedt in werking met ingang van de eerste dag na die van de bekendmaking. </text:p>
              </text:list-item>
              <text:list-item text:style-override="id1-3-2-2-11-2-6">
                <text:number>6.</text:number>
                <text:p text:style-name="al">De datum van ingang van heffing is 1 januari 2021. </text:p>
              </text:list-item>
              <text:list-item text:style-override="id1-3-2-2-11-2-7">
                <text:number>7.</text:number>
                <text:p text:style-name="al">Deze verordening kan worden aangehaald als “Legesverordening 2021”. </text:p>
                <text:p text:style-name="al"/>
              </text:list-item>
            </text:list>
            <text:p text:style-name="al">Aldus vastgesteld in de openbare vergadering van 14-12-2020.</text:p>
            <text:p text:style-name="al">P. Snijders, voorzitter</text:p>
            <text:p text:style-name="al">A. ten Have , griffie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LEGESVERORDENING 2021</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 dinsdag tot en met vrijdag: van 9.30 uur - 16.30 uur;</text:p>
                  </table:table-cell>
                  <table:table-cell table:style-name="entry" table:number-rows-spanned="1" table:number-columns-spanned="2">
                    <text:p text:style-name="table_al">€ 416,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 zaterdag: van 10.30 uur - 15.30 uur</text:p>
                  </table:table-cell>
                  <table:table-cell table:style-name="entry" table:number-rows-spanned="1" table:number-columns-spanned="2">
                    <text:p text:style-name="table_al">€ 799,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71,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2">
                    <text:p text:style-name="table_al">€ 196,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 als bedoeld in artikel 7, lid 2 Reglement Burgerlijke Stand</text:p>
                  </table:table-cell>
                  <table:table-cell table:style-name="entry" table:number-rows-spanned="1" table:number-columns-spanned="2">
                    <text:p text:style-name="table_al">€ 215,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 maandag t/m zondag van 9.00 uur -17.00 uur</text:p>
                  </table:table-cell>
                  <table:table-cell table:style-name="entry" table:number-rows-spanned="1" table:number-columns-spanned="2">
                    <text:p text:style-name="table_al">€ 482,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 toeslag bij voltrekking buiten voornoemde uren</text:p>
                  </table:table-cell>
                  <table:table-cell table:style-name="entry" table:number-rows-spanned="1" table:number-columns-spanned="2">
                    <text:p text:style-name="table_al">€ 271,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sluiten van een huwelijk / sluiten of omzetten van een geregistreerd partnerschap zonder ceremonie, aan de balie van het Stadskantoor, tijdens de openingsuren van het bureau burgerlijke stand</text:p>
                  </table:table-cell>
                  <table:table-cell table:style-name="entry" table:number-rows-spanned="1" table:number-columns-spanned="2">
                    <text:p text:style-name="table_al">€ 5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aanwijzen van een buitengewoon ambtenaar van de burgerlijke stand voor 1 dag (inclusief ambtelijke en administratieve ondersteuning)</text:p>
                  </table:table-cell>
                  <table:table-cell table:style-name="entry" table:number-rows-spanned="1" table:number-columns-spanned="2">
                    <text:p text:style-name="table_al">€ 121,00</text:p>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Het tarief bedraagt voor het aanwijzen van een buitengewoon ambtenaar van de burgerlijke stand voor 1 dag (exclusief ambtelijke en administratieve ondersteuning)</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Het tarief bedraagt voor het aanwijzen van een buitengewoon ambtenaar burgerlijke stand voor 1 dag die eveneens moet worden beëdigd</text:p>
                  </table:table-cell>
                  <table:table-cell table:style-name="entry" table:number-rows-spanned="1" table:number-columns-spanned="2">
                    <text:p text:style-name="table_al">€ 196,00</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Getuige van gemeentewege (per getuige)</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 een huwelijksboekje / geregistreerd partnerschapboekje</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 een volledig afschrift van een akte van de burgerlijke stand of voor elk uittreksel (ook meertalige uittreksels)</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 een verklaring van huwelijksbevoegdheid</text:p>
                  </table:table-cell>
                  <table:table-cell table:style-name="entry" table:number-rows-spanned="1" table:number-columns-spanned="2">
                    <text:p text:style-name="table_al">€ 24,60</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 een meertalig modelformulier van de in artikel 2, eerste lid, onder a, b, d en e van de Wet rechten burgerlijke stand genoemde stukken</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 een meertalig modelformulier van de in artikel 2, eerste lid, onder c van de Wet rechten burgerlijke stand genoemde stukken</text:p>
                  </table:table-cell>
                  <table:table-cell table:style-name="entry" table:number-rows-spanned="1" table:number-columns-spanned="2">
                    <text:p text:style-name="table_al">€ 18,9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6,5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6,5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6,5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6,5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32,9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50,90</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de bezorging van een reisdocument of NIK, worden de leges genoemd in de onderdelen 1.2.1 tot en met 1.2.6 vermeerderd met een bedrag van</text:p>
                  </table:table-cell>
                  <table:table-cell table:style-name="entry" table:number-rows-spanned="1" table:number-columns-spanned="2">
                    <text:p text:style-name="table_al">€ 1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1.3.1.1.a</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2">
                    <text:p text:style-name="table_al">€ 44,50</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 tot het omwisselen van een buitenlands rijbewijs</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1.3.1.2.a</text:p>
                  </table:table-cell>
                  <table:table-cell table:style-name="entry" table:number-rows-spanned="1" table:number-columns-spanned="1">
                    <text:p text:style-name="table_al">- tot het omwisselen van een buitenlands rijbewijs</text:p>
                  </table:table-cell>
                  <table:table-cell table:style-name="entry" table:number-rows-spanned="1" table:number-columns-spanned="2">
                    <text:p text:style-name="table_al">€ 44,50</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 voor het verstrekken van een gezondheidsverklaring ter verkrijging van een verklaring van geschiktheid</text:p>
                  </table:table-cell>
                  <table:table-cell table:style-name="entry" table:number-rows-spanned="1" table:number-columns-spanned="2">
                    <text:p text:style-name="table_al">€ 41,2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 voor het verstrekken van gegevens uit het Centraal Rijbewijzen- en Bromfietscertificaten Register (CRB)</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215,00</text:p>
                  </table:table-cell>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564,00</text:p>
                  </table:table-cell>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715,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2,40</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40,20</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71,45</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96,20</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107,35</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De Oorlogsgravenst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Bureau voor Rechtshul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Rode Kruis / Artsen zonder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Opname Vakantiekind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3">
                    <text:p text:style-name="table_al">uittreksel, verklaring of inlichting uit de basisregistratie personen via het E-loke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3">
                    <text:p text:style-name="table_al">uittreksel, verklaring of inlichting uit de basisregistratie personen per post </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3">
                    <text:p text:style-name="table_al">- 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3">
                    <text:p text:style-name="table_al">- indien het afschrift bestaat uit ten hoogste 49 bladzijde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3">
                    <text:p text:style-name="table_al">- indien het afschrift bestaat uit 50 tot en met 100 bladzijden</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3">
                    <text:p text:style-name="table_al">- indien het afschrift bestaat uit meer dan 100 bladzijden</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3">
                    <text:p text:style-name="table_al">- indien de verstrekking van de onder 1.4.6 bedoelde diensten geschiedt per telefax, worden de tarieven vermeerderd met</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3">
                    <text:p text:style-name="table_al">- inlichting(en) waarvoor onderzoek noodzakelijk is, per mensuur</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3">
                    <text:p text:style-name="table_al">- buitenlands brondocument (exclusief kosten van het Ministerie van Buitenlandse Zaken)</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3">
                    <text:p text:style-name="table_al">- uittreksel, verklaring of inlichting uit de basisregistratie personen waarvoor geprotocolleerd moet worden</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3">
                    <text:p text:style-name="table_al">- samenstellen/verstrekken BRP-selecties op verzoek, per mensuur</text:p>
                  </table:table-cell>
                  <table:table-cell table:style-name="entry" table:number-rows-spanned="1" table:number-columns-spanned="1">
                    <text:p text:style-name="table_al">€ 79,55</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3">
                    <text:p text:style-name="table_al">- meerkosten bij verstrekking op alternatief medium</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3">
                    <text:p text:style-name="table_al">Het tarief bedraagt voor een erfgenamenonderzoek, per 15 minut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Natur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 een enkelvoudig verzoek gezinsinkomsten standaard</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 een gemeenschappelijk verzoek standaard</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 een meenaturaliserend kind</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3">
                    <text:p text:style-name="table_al">- een enkelvoudig verzoek verlaagd</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3">
                    <text:p text:style-name="table_al">- een gemeenschappelijk verzoek verlaag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3">
                    <text:p text:style-name="table_al">- een verzoek ingevolge de wet betreffende de positie van Molukk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3">
                    <text:p text:style-name="table_al">- een enkelvoudig verzoek optieverklaring</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3">
                    <text:p text:style-name="table_al">- een gemeenschappelijk verzoek optieverklaring</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3">
                    <text:p text:style-name="table_al">- een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 een exemplaar van een verordening</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 een losbladige serie verordeningen</text:p>
                  </table:table-cell>
                  <table:table-cell table:style-name="entry" table:number-rows-spanned="1" table:number-columns-spanned="1">
                    <text:p text:style-name="table_al">€ 128,28</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 bij abonnement, aanvulling op losbladige serie verordeningen</text:p>
                  </table:table-cell>
                  <table:table-cell table:style-name="entry" table:number-rows-spanned="1" table:number-columns-spanned="1">
                    <text:p text:style-name="table_al">€ 15,46</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3">
                    <text:p text:style-name="table_al">- afschriften van bestekken van aanbesteding en van huur- en pachtcontracten, voor elke bladzijde</text:p>
                  </table:table-cell>
                  <table:table-cell table:style-name="entry" table:number-rows-spanned="1" table:number-columns-spanned="1">
                    <text:p text:style-name="table_al">€ 1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verordening 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 tot het verstrekken van een exemplaar van de Bouwverorden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Het tarief bedraagt voor het in behandeling nemen van een aanvraag tot het verstrekken van een exemplaar van een welstandsnota</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Het tarief bedraagt voor het in behandeling nemen van een aanvraag tot het verstrekken van een exemplaar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3">
                    <text:p text:style-name="table_al">tot en met 20 pagina’s</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3">
                    <text:p text:style-name="table_al">boven de 20 pagina’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tot afgifte van een verklaring en (indien van toepassing) uittreksel op grond van de Wet Kenbaarheid Publiekrechtelijke Beperkingen, per perceel</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3">
                    <text:p text:style-name="table_al">tot afgifte van een afschrift op grond van de Wet Kenbaarheid Publiekrechtelijke Beperkingen, per percee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3">
                    <text:p text:style-name="table_al">tot afgifte van een uittreksel op grond van de Wet Kenbaarheid Publiekrechtelijke Beperkingen, per percee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tot het verstrekken van een bewijs van in leven zijn aan de bal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tot het verstrekken van een bewijs van in leven zijn via het e-loke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tot het verstrekken van een internationale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tot het verstrekken van een bewijs van in leven zijn per post of email</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tot het legaliseren van een handtekening (per gelegenheid, per persoo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3">
                    <text:p text:style-name="table_al">tot het verstrekken van een bewijs van Nederlanderschap aan de bal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3">
                    <text:p text:style-name="table_al">tot het verstrekken van een bewijs van Nederlanderschap via het e-loke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3">
                    <text:p text:style-name="table_al">tot het verstrekken van een bewijs van Nederlanderschap per post of email</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op verzoek doen van selecteren en inventariseren van stukken, per uur</text:p>
                  </table:table-cell>
                  <table:table-cell table:style-name="entry" table:number-rows-spanned="1" table:number-columns-spanned="1">
                    <text:p text:style-name="table_al">€ 85,9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het verrichten van onderzoek en het verstrekken van advies, per uur</text:p>
                  </table:table-cell>
                  <table:table-cell table:style-name="entry" table:number-rows-spanned="1" table:number-columns-spanned="1">
                    <text:p text:style-name="table_al">€ 97,96</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het op verzoek verrichten van restauratie- en conserveringswerkzaamheden, per uur </text:p>
                  </table:table-cell>
                  <table:table-cell table:style-name="entry" table:number-rows-spanned="1" table:number-columns-spanned="1">
                    <text:p text:style-name="table_al">€ 51,07</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het verstrekken van een scan of print van bouwtekeningen in zwart-wit,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3">
                    <text:p text:style-name="table_al">met formaat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3">
                    <text:p text:style-name="table_al">Indien zowel een scan als een print worden verstrekt, bedraagt het tarief het dubbele van de onder 1.9.4.1 t/m 1.9.4.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het verstrekken van een scan of print van bouwtekeningen in kle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19,18</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11,68</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9,37</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3">
                    <text:p text:style-name="table_al">met formaat A4</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3">
                    <text:p text:style-name="table_al">Indien zowel een scan als een print worden verstrekt, bedraagt het tarief het dubbele van de onder 1.9.5.1 t/m 1.9.5.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3">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Indien aanvragen als bedoeld in onderdeel 1.10.1.1 gelijktijdig worden ingediend en betrekking hebben op woonruimten in hetzelfde complex, bedraagt het tarief per complex</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Indien aanvragen als bedoeld in onderdeel 1.10.1.2 gelijktijdig worden ingediend en betrekking hebben op woonruimten in hetzelfde complex, bedraagt het tarief per complex</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2 Ondergrondse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genoemd onder 1.1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3">
                    <text:p text:style-name="table_al">met een bedrag per meter va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3">
                    <text:p text:style-name="table_al">Het onder 1.12.2.1 vermelde tarief bedraagt minimaal</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3">
                    <text:p text:style-name="table_al">Als er sprake is van een leidinglengte van 1000 meter of meer, zijn de bepalingen 1.12.2.1 en 1.12.2.2 niet van toepassing. De leges als bedoeld onder 1.12.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Indien de aanvraag, als bedoeld in artikel 2.2 en artikel 7.1 van de Algemene Verordening Ondergrondse Infra, buiten behandeling wordt gelaten wordt 25% van de leges zoals bedoeld onder 1.1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3">
                    <text:p text:style-name="table_al">Indien de aanvraag wordt ingetrokken binnen een termijn van 2 weken na het in behandeling nemen ervan: 25% van de leges zoals bedoeld onder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3">
                    <text:p text:style-name="table_al">Indien de aanvraag wordt ingetrokken na 2 weken na het in behandeling nemen ervan: 40% van de leges zoals bedoeld onder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3">
                    <text:p text:style-name="table_al">Indien de aanvraag op verzoek van de gemeente wordt ingetrokken en binnen één maand gevolgd wordt door een nieuwe aanvraag die voldoet aan het advies, dan worden de leges zoals genoemd onder 1.12.4.1 en 1.12.4.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3">
                    <text:p text:style-name="table_al">Het tarief voor het in behandeling nemen van een melding, als bedoeld in artikel 2.9 van de Algemene Verordening Ondergrondse Infra, bedraag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oertuigreglement / Reglement verkeersregels en verkeerstekens 19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3.1.2;</text:p>
                    <text:p text:style-name="table_al">voor 1 kalenderdag</text:p>
                    <text:p text:style-name="table_al">voor 2-7 kalenderdagen</text:p>
                    <text:p text:style-name="table_al">voor 1 kalenderjaar</text:p>
                  </table:table-cell>
                  <table:table-cell table:style-name="entry" table:number-rows-spanned="1" table:number-columns-spanned="1">
                    <text:p text:style-name="table_al">€ 19,00</text:p>
                    <text:p text:style-name="table_al">€ 37,00</text:p>
                    <text:p text:style-name="table_al">€ 142,4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tick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ij vijf tickets in één ke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3">
                    <text:p text:style-name="table_al">tot het verstrekken van een transponder als bedoeld in 1.13.1.4, zonder dat daarbij een ontheffing wordt verleend;</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bedraagt voor het in behandeling nemen van een aanvraag voor een eenmalige omzetting van ontheffing met pasje naar ontheffing met transponder, zoals genoemd in bepaling 1.13.1.4;</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Het tarief bedraagt voor het in behandeling nemen van een aanvraag voor het verlenen van de jaarlijkse verlenging van de ontheffing zoals bedoeld in 1.13.1.4 en 1.13.1.5;</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Het tarief bedraagt voor het in behandeling nemen van een aanvraag voor het verstrekken van een duplicaat van een ontheffing (het verkrijgen van een nieuwe kaart) zoals bedoeld in 1.13.1.4 en 1.13.1.5, bij vermissing, verlies, diefstal of een wijzig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Het tarief bedraagt voor het in behandeling nemen van een aanvraag voor het verstrekken van een duplicaat van een pasje zoals bedoeld in 1.13.1.5, ingeval van verlies of diefstal;</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3">
                    <text:p text:style-name="table_al">Het tarief bedraagt voor het in behandeling nemen van een aanvraag voor het verstrekken van een duplicaat van een transponder zoals bedoeld in 1.13.1.4, ingeval van verlies of diefstal;</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3">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3">
                    <text:p text:style-name="table_al">Het tarief bedraagt voor het in behandeling nemen van een aanvraag voor het verstrekken van een duplicaat van de ontheffing Reglement verkeersregels en verkeerstekens, zoals bedoeld in 1.13.1.1;</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3">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3">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3">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3">
                    <text:p text:style-name="table_al">Het tarief bedraagt voor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1</text:p>
                  </table:table-cell>
                  <table:table-cell table:style-name="entry" table:number-rows-spanned="1" table:number-columns-spanned="3">
                    <text:p text:style-name="table_al">bij een positief besluit;</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1.13.10.2</text:p>
                  </table:table-cell>
                  <table:table-cell table:style-name="entry" table:number-rows-spanned="1" table:number-columns-spanned="3">
                    <text:p text:style-name="table_al">bij verlenging/vermissing</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Duplicaten parkeer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3">
                    <text:p text:style-name="table_al">- in het gebied dat wordt begrensd door de Stadsgracht, Achtergracht en Schuttevaerhaven per kalender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3">
                    <text:p text:style-name="table_al">- het onder 1.13.11.1 genoemde tarief bedraagt minimaal</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3">
                    <text:p text:style-name="table_al">als bedoeld in artikel 3.1 van de Parkeerverordening 2016, voor een aangewezen belanghebbenden- en/of parkeermet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kalender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kalendermaand;</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3">
                    <text:p text:style-name="table_al">De onder 1.13.12.1 genoemde tarieven bedragen minimaal;</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aximaal;</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keersregelaars en brigadi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3">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3">
                    <text:p text:style-name="table_al">per aanvraag (incl. het eerste legitimatiebewijs)</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3">
                    <text:p text:style-name="table_al">per extra legitimatiebewijs</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3.13.3</text:p>
                  </table:table-cell>
                  <table:table-cell table:style-name="entry"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4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Wet op de 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voor een lijkschouwing op werkdagen van 8.30 uur tot 17.00 uur, per verricht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voor een lijkschouwing op andere dagen / tijdstippen, per verrichting;</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voor uitstel van begraven als bedoeld in artikel 17 van de wet;</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voor een vergunning tot opgrav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voor een laissez-passer voor lijke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Luchtvaa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APV en andere plaatselijke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3">
                    <text:p text:style-name="table_al">Als een aanvrager zijn aanvraag tot het verlenen van een ontheffing als bedoeld in bepaling 1.14.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3">
                    <text:p text:style-name="table_al">- verbod op het maken van geluidshinder zonder advie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3">
                    <text:p text:style-name="table_al">- verbod op het maken van geluidshinder met advies;</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3">
                    <text:p text:style-name="table_al">- gebruik van een geluidswagen (artikel 4:6 APV), per da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3">
                    <text:p text:style-name="table_al">- op of aan de weg innemen van een standplaats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1</text:p>
                  </table:table-cell>
                  <table:table-cell table:style-name="entry" table:number-rows-spanned="1" table:number-columns-spanned="3">
                    <text:p text:style-name="table_al">- per kee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4.4.2</text:p>
                  </table:table-cell>
                  <table:table-cell table:style-name="entry" table:number-rows-spanned="1" table:number-columns-spanned="3">
                    <text:p text:style-name="table_al">- per jaar;</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1.14.4.4.3</text:p>
                  </table:table-cell>
                  <table:table-cell table:style-name="entry" table:number-rows-spanned="1" table:number-columns-spanned="3">
                    <text:p text:style-name="table_al">Indien de aanvraag betrekking heeft op een parapluvergunning:</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 t/m 50 standplaatsen, m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51 t/m 100 standplaatsen, m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1 en meer standplaatsen, met;</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3">
                    <text:p text:style-name="table_al">Als een aanvrager zijn aanvraag tot het verlenen van een vergunning als bedoeld in bepaling 1.14.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Het tarief bedraagt voor het in behandeling nemen van een aanvraag tot het verlenen van een vergunning /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1</text:p>
                  </table:table-cell>
                  <table:table-cell table:style-name="entry" table:number-rows-spanned="1" table:number-columns-spanned="3">
                    <text:p text:style-name="table_al">- eenmali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5.1.2</text:p>
                  </table:table-cell>
                  <table:table-cell table:style-name="entry" table:number-rows-spanned="1" table:number-columns-spanned="3">
                    <text:p text:style-name="table_al">- jaarlijks;</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3">
                    <text:p text:style-name="table_al">voor het viseren van arts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3">
                    <text:p text:style-name="table_al">voor een vergunning op grond van de Ligplaatsenverordening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text:p>
                  </table:table-cell>
                  <table:table-cell table:style-name="entry" table:number-rows-spanned="1" table:number-columns-spanned="3">
                    <text:p text:style-name="table_al">voor het overschrijven van een vergunning voor een woonschip op een andere naam (artikel 3, achtste lid, van de Ligplaatsenverordening woonschep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4.5.3.2</text:p>
                  </table:table-cell>
                  <table:table-cell table:style-name="entry" table:number-rows-spanned="1" table:number-columns-spanned="3">
                    <text:p text:style-name="table_al">voor het innemen van een ligplaats met een woonschip (artikel 3, eerste lid, van de Ligplaatsenverordening woonschep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14.5.3.3</text:p>
                  </table:table-cell>
                  <table:table-cell table:style-name="entry" table:number-rows-spanned="1" table:number-columns-spanned="3">
                    <text:p text:style-name="table_al">voor het vervangen of aanpassen van een woonschip (artikel 9 van de Ligplaatsenverordening woonschep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14.5.3.4</text:p>
                  </table:table-cell>
                  <table:table-cell table:style-name="entry" table:number-rows-spanned="1" table:number-columns-spanned="3">
                    <text:p text:style-name="table_al">In het geval voor de beoordeling van een aanvraag als bedoeld in onderdeel 1.14.5.3.2 of 1.14.5.3.3 een advies uit het oogpunt van welstand moet worden gevraagd, wordt het tarief verhoogd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4.5.3.4A</text:p>
                  </table:table-cell>
                  <table:table-cell table:style-name="entry" table:number-rows-spanned="1" table:number-columns-spanned="3">
                    <text:p text:style-name="table_al">Onverminderd het bepaalde in onderdeel 1.14.5.3.4 bedraagt het tarief, indien zich tijdens de beoordeling van de in dat onderdeel bedoelde aanvraag wijzigingen voordoen en daarvoor een nieuwe welstandstoets noodzakelijk i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4.5.3.5</text:p>
                  </table:table-cell>
                  <table:table-cell table:style-name="entry" table:number-rows-spanned="1" table:number-columns-spanned="3">
                    <text:p text:style-name="table_al">Het tarief voor het behandelen van een conceptaanvraag voor het innemen van een ligplaats met een woonschip waarvoor een vergunning op grond van artikel 3, eerste lid, van de Ligplaatsenverordening woonschepen vereist is, bedraag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4.5.3.6</text:p>
                  </table:table-cell>
                  <table:table-cell table:style-name="entry" table:number-rows-spanned="1" table:number-columns-spanned="3">
                    <text:p text:style-name="table_al">Het tarief voor het behandelen van een conceptaanvraag voor het vervangen of aanpassen van een woonschip waarvoor een vergunning op grond van artikel 9 van de Ligplaatsenverordening woonschepen vereist is, bedraag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4.5.3.7</text:p>
                  </table:table-cell>
                  <table:table-cell table:style-name="entry" table:number-rows-spanned="1" table:number-columns-spanned="3">
                    <text:p text:style-name="table_al">In het geval voor de beoordeling van een conceptaanvraag als bedoeld in onderdeel 1.14.5.3.5 en 1.14.5.3.6 een advies uit het oogpunt van welstand moet worden gevraagd, wordt het tarief verhoogd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4.5.3.8</text:p>
                  </table:table-cell>
                  <table:table-cell table:style-name="entry" table:number-rows-spanned="1" table:number-columns-spanned="3">
                    <text:p text:style-name="table_al">Indien de aanvraag als bedoeld onder 1.14.5.3.2 en 1.14.5.3.3 is voorafgegaan door een conceptaanvraag als bedoeld onder 1.14.5.3.5 of 1.14.5.3.6, waarop de eerstgenoemde aanvraag betrekking heeft, worden de ter zake van de conceptaanvraag geheven leges in mindering gebracht op de leges voor het in behandeling nemen van de aanvraag voor de vergunning als bedoeld in 1.14.5.3.2 of 1.14.5.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9</text:p>
                  </table:table-cell>
                  <table:table-cell table:style-name="entry" table:number-rows-spanned="1" table:number-columns-spanned="3">
                    <text:p text:style-name="table_al">Indien de aanvraag als bedoeld onder 1.14.5.3.2 en 1.14.5.3.3 is voorafgegaan door een conceptaanvraag als bedoeld onder 1.14.5.3.5 of 1.14.5.3.6, waarop de eerstgenoemde aanvraag betrekking heeft, worden de ter zake van de conceptaanvraag geheven leges voor een advies uit het oogpunt van welstand, als bedoeld in onderdeel 1.14.5.3.7, in mindering gebracht op de leges als bedoeld in onderdeel 1.14.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0</text:p>
                  </table:table-cell>
                  <table:table-cell table:style-name="entry" table:number-rows-spanned="1" table:number-columns-spanned="3">
                    <text:p text:style-name="table_al">Indien de aanvraag tot het verlenen van een vergunning buiten behandeling wordt gelaten wordt 25% van de leges voor het in behandeling nemen van de aanvraag tot het verlenen van de vergunning als bedoeld onder 1.14.5.3.2 en 1.14.5.3.3 in rekening gebracht.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text:p>
                  </table:table-cell>
                  <table:table-cell table:style-name="entry" table:number-rows-spanned="1" table:number-columns-spanned="3">
                    <text:p text:style-name="table_al">Als een aanvrager zijn aanvraag tot het verlenen van een vergunning als bedoeld in onderdeel 1.14.5.3.2 of 1.14.5.3.3,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1</text:p>
                  </table:table-cell>
                  <table:table-cell table:style-name="entry" table:number-rows-spanned="1" table:number-columns-spanned="3">
                    <text:p text:style-name="table_al">indien de aanvraag wordt ingetrokken binnen een termijn van 2 weken na het in behandeling nemen ervan: 25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2</text:p>
                  </table:table-cell>
                  <table:table-cell table:style-name="entry" table:number-rows-spanned="1" table:number-columns-spanned="3">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3</text:p>
                  </table:table-cell>
                  <table:table-cell table:style-name="entry" table:number-rows-spanned="1" table:number-columns-spanned="3">
                    <text:p text:style-name="table_al">indien de aanvraag op verzoek van de gemeente wordt ingetrokken en binnen vier maanden gevolgd wordt door een nieuwe aanvraag die voldoet aan het advies, dan worden de leges zoals genoemd onder 1.14.5.3.11.1 en 1.14.5.3.1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2</text:p>
                  </table:table-cell>
                  <table:table-cell table:style-name="entry" table:number-rows-spanned="1" table:number-columns-spanned="3">
                    <text:p text:style-name="table_al">Als de gemeente een vergunning als bedoeld in onderdeel 1.14.5.3.2 of 1.14.5.5.3.3 weigert, bestaat aanspraak op teruggaaf van een deel van de leges. De in rekening te brengen legeskosten bedragen: 40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4</text:p>
                  </table:table-cell>
                  <table:table-cell table:style-name="entry" table:number-rows-spanned="1" table:number-columns-spanned="3">
                    <text:p text:style-name="table_al">voor het verkopen van vuurwerk;</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1.14.5.5</text:p>
                  </table:table-cell>
                  <table:table-cell table:style-name="entry" table:number-rows-spanned="1" table:number-columns-spanned="3">
                    <text:p text:style-name="table_al">voor onversterkte muziek, per maand;</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5.6</text:p>
                  </table:table-cell>
                  <table:table-cell table:style-name="entry" table:number-rows-spanned="1" table:number-columns-spanned="3">
                    <text:p text:style-name="table_al">Als een aanvrager zijn aanvraag tot het verlenen van een vergunning als bedoeld in bepaling 1.14.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3">
                    <text:p text:style-name="table_al">een betaald voetbalwedstr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1</text:p>
                  </table:table-cell>
                  <table:table-cell table:style-name="entry" table:number-rows-spanned="1" table:number-columns-spanned="3">
                    <text:p text:style-name="table_al">- per seizo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1.14.6.1.2</text:p>
                  </table:table-cell>
                  <table:table-cell table:style-name="entry" table:number-rows-spanned="1" table:number-columns-spanned="3">
                    <text:p text:style-name="table_al">- per kee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3">
                    <text:p text:style-name="table_al">Als een aanvrager zijn aanvraag tot het verlenen van een vergunning als bedoeld in bepaling 1.14.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ntheffing tijdelijke loz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volle eenheid van 100 m³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van 0 tot en met 500 m³</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 m³ tot en met 1.000 m³</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 m³ tot en met 10.000 m³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 m³ tot en met 50.000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00 m³ tot en met 100.000 m³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0 m³.</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Statist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3">
                    <text:p text:style-name="table_al">- een exemplaar van een statistisch jaarboek;</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4.8.3</text:p>
                  </table:table-cell>
                  <table:table-cell table:style-name="entry" table:number-rows-spanned="1" table:number-columns-spanned="3">
                    <text:p text:style-name="table_al">- statistische informatie, waarvoor een uitgebreid onderzoek noodzakelijk is, voor elke bladzijde of gedeelte daarv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4.8.4</text:p>
                  </table:table-cell>
                  <table:table-cell table:style-name="entry" table:number-rows-spanned="1" table:number-columns-spanned="3">
                    <text:p text:style-name="table_al">- informatie over wijk- en buurtindelin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4.8.5</text:p>
                  </table:table-cell>
                  <table:table-cell table:style-name="entry" table:number-rows-spanned="1" table:number-columns-spanned="3">
                    <text:p text:style-name="table_al">- overige statistische informatie,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4.8.6</text:p>
                  </table:table-cell>
                  <table:table-cell table:style-name="entry" table:number-rows-spanned="1" table:number-columns-spanned="3">
                    <text:p text:style-name="table_al">- het tarief voor het verrichten van onderzoek voor het verstrekken van specifieke gegevens bedraagt, per mensuur.</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aadplegen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3">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3">
                    <text:p text:style-name="table_al">- indien daarbij de bijstand van een ambtenaar van de gemeente wordt verkregen, per kwartier of gedeelte daarvan;</text:p>
                  </table:table-cell>
                  <table:table-cell table:style-name="entry" table:number-rows-spanned="1" table:number-columns-spanned="1">
                    <text:p text:style-name="table_al">€ 12,03</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3">
                    <text:p text:style-name="table_al">- in de overige gevallen per kwartier of een gedeelte daarvan ongeacht het resultaat;</text:p>
                  </table:table-cell>
                  <table:table-cell table:style-name="entry" table:number-rows-spanned="1" table:number-columns-spanned="1">
                    <text:p text:style-name="table_al">€ 12,03</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3">
                    <text:p text:style-name="table_al">- voor het verkrijgen van een af- of overdruk of fotokopie van kadastrale stukken, per perceel;</text:p>
                  </table:table-cell>
                  <table:table-cell table:style-name="entry" table:number-rows-spanned="1" table:number-columns-spanned="1">
                    <text:p text:style-name="table_al">€ 12,03</text:p>
                  </table:table-cell>
                </table:table-row>
                <table:table-row table:style-name="row">
                  <table:table-cell table:style-name="entry" table:number-rows-spanned="1" table:number-columns-spanned="1">
                    <text:p text:style-name="table_al">1.14.9.4</text:p>
                  </table:table-cell>
                  <table:table-cell table:style-name="entry" table:number-rows-spanned="1" table:number-columns-spanned="3">
                    <text:p text:style-name="table_al">- voor het verstrekken, anders dan schriftelijk, van gegevens uit het kadaster, per perceel.</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verig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3">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1">
                    <text:p text:style-name="table_al">€ 273,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Het tarief bedraagt voor het in behandeling nemen van een aanvraag ontheffing hogere grenswaarde.</text:p>
                  </table:table-cell>
                  <table:table-cell table:style-name="entry" table:number-rows-spanned="1" table:number-columns-spanned="1">
                    <text:p text:style-name="table_al">€ 8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a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3">
                    <text:p text:style-name="table_al">In afwijking van het bepaalde in onderdeel 2.1.1.2 hiervoor, wordt bij het bepalen van de bouwkosten van een zonne-energie installatie uitgegaan van de kosten van de constructieve werken, bestaande uit de stellingen waarop dan wel montagematerialen waarmee de zonnepanelen worden geplaatst inclusief de arbeidskosten voor de montage hiervan, de onderstations en eventuele andere bouwwerken, maar uitgezonderd de zonnepanelen -of collectoren zelf en de bijbehorend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Duurzaamheidsmaatregelen bij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ergiebesparende maatregelen aan afzonderlijke onderdelen* van een monument die de monumentale waarde niet onevenredig schaden en waarbij voor tenminste één maatregel een omgevings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met de afzonderlijke onderdelen wordt gedoeld op voorgevel, zijgevels, achtergevel, kap, vloer, ramen, dit ter beoordeling van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Zonne-energi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ne-energie installaties zijn installaties ten behoeve van het omzetten van zonnestraling in elektrische dan wel thermische energie. Dit kan variëren van bijvoorbeeld grondgebonden zonneparken (parkeerterreinen, geluidswallen, overige grond) tot zonne-energie installaties op daken van gebouwen en op waterpl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3">
                    <text:p text:style-name="table_al">Woon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oor bewoning bestemd drijvend bouwwerk, dat niet bestemd is en niet gebruikt wordt voor de 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verkrijgen van een verklaring vergunningvrij bouw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beoordelen van een conceptaanvraag om een omgevingsvergunning, ongeacht de uitkomst daar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bedragen dan € 2.250,00</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2.250,00 tot € 225.000,00 bedragen:</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3,24% van het bedrag waarmee die bouwkosten € 2.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00 tot € 1.000.000,00 bedragen:</text:p>
                  </table:table-cell>
                  <table:table-cell table:style-name="entry" table:number-rows-spanned="1" table:number-columns-spanned="1">
                    <text:p text:style-name="table_al">€ 7.6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61% van het bedrag waarmee die bouwkosten € 2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1.000.000,00 of meer bedragen:</text:p>
                  </table:table-cell>
                  <table:table-cell table:style-name="entry" table:number-rows-spanned="1" table:number-columns-spanned="1">
                    <text:p text:style-name="table_al">€ 27.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46% van het bedrag waarmee die bouwkoste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artikel vindt geen toepassing als de afwijking zodanig is dat naar de omstandigheden beoordeeld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oonboo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3">
                    <text:p text:style-name="table_al">In afwijking van het bepaalde in onderdeel 2.3.1 tot en met 2.3.1.1.5, bedraagt het tarief voor het behandelen van een aanvraag tot het verlenen van een omgevingsvergunning voor een bouwactiviteit als bedoeld in artikel 2.1, eerste lid, onder a, van de Wabo, voor een woonboot, onverminderd het bepaalde in de andere onderdelen van dit hoofdstuk, indien tevens sprake is van de in die onderdelen bedoelde activiteite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1A.1</text:p>
                  </table:table-cell>
                  <table:table-cell table:style-name="entry" table:number-rows-spanned="1" table:number-columns-spanned="3">
                    <text:p text:style-name="table_al">In afwijking van het bepaalde in onderdeel 2.3.1.2 tot en met 2.3.1.2.5, wordt, in het geval voor de beoordeling van een aanvraag als bedoeld in onderdeel 2.3.1A een advies uit het oogpunt van welstand moet worden gevraagd, het tarief verhoogd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De tarieven, genoemd onder 2.3.1.1, worden, indien voor de aanvraag advies is aangevraagd uit het oogpunt van welsta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3,25 ‰ van het deel van de bouwkosten dat ligt tussen € 0,00 tot en met € 22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0,7 ‰ van het deel van de bouwkosten dat ligt tussen € 225.000,00 tot en met € 5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0,35 ‰ van het deel van de bouwkosten dat ligt tussen € 500.000,00 tot en met € 1.0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0,125 ‰ van het deel van de bouwkosten dat de € 1.0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onder 2.3.1.2 vermelde tarief bedraagt minimaal</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advie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2 en 2.3.1A.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Doorbreking aan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onderdeel 2.3.1.1 en 2.3.1A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Onverminderd het bepaalde in onderdeel 2.3.1.1 en 2.3.1A bedraagt het tarief indien artikel 3.5, derde lid van de Wabo wordt toegepast (doorbreking aanhouding exploitatiepl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voor een oppervlakte kleiner dan 1.000 m²</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een oppervlakte van 1.000 m² en meer</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8.87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1">
                    <text:p text:style-name="table_al">€ 18.58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8.87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
                  </table:table-cell>
                  <table:table-cell table:style-name="entry" table:number-rows-spanned="1" table:number-columns-spanned="1">
                    <text:p text:style-name="table_al">€ 18.168,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2">
                    <text:p text:style-name="table_al">€ 35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2">
                    <text:p text:style-name="table_al"/>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47 + € 2,1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831 + € 0,7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2.076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933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556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f artikel 2.2, eerste lid, aanhef en onder c, van de Wabo in samenhang met de provinciale erfgoedverordening of artikel 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48,00</text:p>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248,0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Het bedrag onder 2.3.7.1.1 wordt voor elk tweede en volgende bouwwerk verhoogd met:</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8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2">
                    <text:p text:style-name="table_al">€ 123,00</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2">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2.253,00</text:p>
                  </table:table-cell>
                </table:table-row>
                <table:table-row table:style-name="row">
                  <table:table-cell table:style-name="entry" table:number-rows-spanned="1" table:number-columns-spanned="2">
                    <text:p text:style-name="table_al">2.3.9.4</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2">
                    <text:p text:style-name="table_al">€ 5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houtwal / bos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4.1</text:p>
                  </table:table-cell>
                  <table:table-cell table:style-name="entry" table:number-rows-spanned="1" table:number-columns-spanned="1">
                    <text:p text:style-name="table_al">met een omvang tot en met 10.000 m² een bedrag per m² van</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2">
                    <text:p text:style-name="table_al">2.3.9.4.1.1</text:p>
                  </table:table-cell>
                  <table:table-cell table:style-name="entry" table:number-rows-spanned="1" table:number-columns-spanned="1">
                    <text:p text:style-name="table_al">met een omvang van 10.001 m² of meer, het tarief als bedoeld in onderdeel 2.3.9.4.1 vermeerderd met een bedrag per m² vanaf 10.001 m² van</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ctiviteit bestaat uit het maken of voeren van die handelsreclame bedoeld in artikel 2.2, eerste lid, aanhef en onder h,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63,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eerste lid, aanhef en onder i,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63,00</text:p>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70,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170,00</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170,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1">
                    <text:p text:style-name="table_al">Indien de aanvraag tot het verlenen van een omgevingsvergunning verder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1">
                    <text:p text:style-name="table_al">Indien de aanvraag tot het verlenen van een omgevingsvergunning betrekking heeft op nieuwbouw van een woning of een complex van woningen met een Energie Prestatie Coëfficiënt ( EPC ) van 0 en zonder aardgasaansluiting wordt het legesbedrag bij het verlenen van een omgevingsvergunning verminderd met 30% met een maximum van € 3.000,00 per woning of € 12.000,00 per aanvraag, met dien verstande dat de vermindering niet van toepassing is op een aanvraag tot het verlenen van een omgevingsvergunning die is ingediend door of namens een woningcorpor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1">
                    <text:p text:style-name="table_al">Indien de aanvraag tot het verlenen van een omgevingsvergunning betrekking heeft op een monument, waarbij tenminste 2 duurzaamheidsmaatregelen worden gerealiseerd, wordt bij het verlenen van een omgevingsvergunning, het legesbedrag verminderd met de leges berekend over de bouwkosten die betrekking hebben op de duurzaamheidsinvesteringen met dien verstande dat de korting maximaal € 2.0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en 2.3.1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8,00 en een maximum van € 4.500,00. Tevens worden indien van toepassing de kosten zoals genoemd onder 2.3.1.2 of 2.3.1A.1 en 2.3.1.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3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A</text:p>
                  </table:table-cell>
                  <table:table-cell table:style-name="entry" table:number-rows-spanned="1" table:number-columns-spanned="1">
                    <text:p text:style-name="table_al">
                      <text:span text:style-name="nadrukvet">
                        <text:span text:style-name="nadrukcur">Teruggaaf als gevolg van intrekking aanvraag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andere activiteiten dan bouwactiviteiten intrekt terwijl deze reeds in behandeling is genomen door de gemeente, bestaat aanspraak op teruggaaf van een deel van de leges. De in rekening te brengen legeskosten bedragen 50%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of 2.3.1A weigert, bestaat aanspraak op teruggaaf van een deel van de leges. De in rekening te brengen legeskosten bedragen: 4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A</text:p>
                  </table:table-cell>
                  <table:table-cell table:style-name="entry" table:number-rows-spanned="1" table:number-columns-spanned="1">
                    <text:p text:style-name="table_al">
                      <text:span text:style-name="nadrukvet">
                        <text:span text:style-name="nadrukcur">Teruggaaf als gevolg van het weigeren van een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omgevingsvergunning voor een project dat geheel of gedeeltelijk bestaat uit andere activiteiten dan bouwactiviteiten, weigert, bestaat aanspraak op teruggaaf van een deel van de leges. De in rekening te brengen legeskosten bedragen: 50 %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2">
                    <text:p text:style-name="table_al">€ 21.256,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2">
                    <text:p text:style-name="table_al">€ 15.788,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2">
                    <text:p text:style-name="table_al">€ 15.78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6.1 (coffeeshops)</text:p>
                  </table:table-cell>
                  <table:table-cell table:style-name="entry" table:number-rows-spanned="1" table:number-columns-spanned="2">
                    <text:p text:style-name="table_al">€ 1.885,00</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2">
                    <text:p text:style-name="table_al">€ 1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2">
                    <text:p text:style-name="table_al">€ 898,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2">
                    <text:p text:style-name="table_al">€ 448,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2">
                    <text:p text:style-name="table_al">€ 898,00</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2">
                    <text:p text:style-name="table_al">€ 448,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2">
                    <text:p text:style-name="table_al">€ 218,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2">
                    <text:p text:style-name="table_al">€ 95,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2">
                    <text:p text:style-name="table_al">€ 273,00</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Als een aanvrager zijn aanvraag tot het verlenen van een vergunning als bedoeld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5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 openstellen voor het publiek van een circus (artikel 2:25 APV);</text:p>
                  </table:table-cell>
                  <table:table-cell table:style-name="entry" table:number-rows-spanned="1" table:number-columns-spanned="2">
                    <text:p text:style-name="table_al">€ 353,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 openstellen voor publiek van een kermis (artikel 2:25 APV), per jaar;</text:p>
                  </table:table-cell>
                  <table:table-cell table:style-name="entry" table:number-rows-spanned="1" table:number-columns-spanned="2">
                    <text:p text:style-name="table_al">€ 451,0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 houden van een zomerkermis;</text:p>
                  </table:table-cell>
                  <table:table-cell table:style-name="entry" table:number-rows-spanned="1" table:number-columns-spanned="2">
                    <text:p text:style-name="table_al">€ 1.078,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 een groot evenement;</text:p>
                  </table:table-cell>
                  <table:table-cell table:style-name="entry" table:number-rows-spanned="1" table:number-columns-spanned="2">
                    <text:p text:style-name="table_al">€ 863,0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1">
                    <text:p text:style-name="table_al">- een middelgroot evenement;</text:p>
                  </table:table-cell>
                  <table:table-cell table:style-name="entry" table:number-rows-spanned="1" table:number-columns-spanned="2">
                    <text:p text:style-name="table_al">€ 321,0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1">
                    <text:p text:style-name="table_al">- een klein evenement.</text:p>
                  </table:table-cell>
                  <table:table-cell table:style-name="entry" table:number-rows-spanned="1" table:number-columns-spanned="2">
                    <text:p text:style-name="table_al">€ 2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2">
                    <text:p text:style-name="table_al">€ 3.763,00</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2">
                    <text:p text:style-name="table_al">€ 1.424,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
                      <text:span text:style-name="nadrukvet">Hoofdstuk 4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toestemming om een in de vorige onderdelen bedoelde ontheffing over te dragen aan een ande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intrekken of wijzigen van een in de vorige onderdelen bedoelde ontheff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
                      <text:span text:style-name="nadrukvet">Hoofdstuk 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3">
                    <text:p text:style-name="table_al">voor de gastoudervoorziening (GOV);</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3">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
                      <text:span text:style-name="nadrukvet">Hoofdstuk 6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 voor het gedogen van coffeeshops;</text:p>
                  </table:table-cell>
                  <table:table-cell table:style-name="entry" table:number-rows-spanned="1" table:number-columns-spanned="2">
                    <text:p text:style-name="table_al">€ 15.440,00</text:p>
                  </table:table-cell>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 vervolgaanvraag voor het gedogen van coffeeshops;</text:p>
                  </table:table-cell>
                  <table:table-cell table:style-name="entry" table:number-rows-spanned="1" table:number-columns-spanned="2">
                    <text:p text:style-name="table_al">€ 898,00</text:p>
                  </table:table-cell>
                </table:table-row>
                <table:table-row table:style-name="row">
                  <table:table-cell table:style-name="entry" table:number-rows-spanned="1" table:number-columns-spanned="2">
                    <text:p text:style-name="table_al">3.6.1.3</text:p>
                  </table:table-cell>
                  <table:table-cell table:style-name="entry" table:number-rows-spanned="1" table:number-columns-spanned="1">
                    <text:p text:style-name="table_al">- wijziging beheerder</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2.1</text:p>
                  </table:table-cell>
                  <table:table-cell table:style-name="entry" table:number-rows-spanned="1" table:number-columns-spanned="1">
                    <text:p text:style-name="table_al">- het exploiteren van speelgelegenheden (artikel 2:39 APV)</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3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20-12.14</meta:user-defined>
    <meta:user-defined meta:name="DCTERMS.alternative">Legesverordening 2021</meta:user-defined>
    <dc:language>nl</dc:language>
    <meta:user-defined meta:name="OVERHEID.Gemeente/DC.spatial">Zwolle</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42328</meta:user-defined>
    <meta:user-defined meta:name="OVERHEIDop.betreftRegeling">CVDR650240_1</meta:user-defined>
    <meta:user-defined meta:name="xs:date/OVERHEIDop.startdatum">2021-01-01</meta:user-defined>
    <meta:user-defined meta:name="OVERHEIDop.GmbID/DC.identifier">gmb-2020-342328</meta:user-defined>
    <meta:user-defined meta:name="OVERHEIDop.versieInformatie"/>
  </office:meta>
</office:document-meta>
</file>