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uitvoeren van renovatie- en onderhoudswerkzaamheden - Diverse locaties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uitvoeren van renovatie- en onderhoudswerkzaamheden  (zaaknr.:  Z/20/269552 )</text:p>
            <text:p text:style-name="common-al">Locatie:  Diverse locaties te Grave</text:p>
            <text:p text:style-name="common-al">  kad. bekend gemeente Grave, (postcodegebied 5361)</text:p>
            <text:p text:style-name="common-al">Datum ontvangen: 15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423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Arnoud van Gelderweg 71, 5361 CV Grave</meta:user-defined>
    <dc:language>nl</dc:language>
    <meta:user-defined meta:name="OVERHEID.EPSG28992/DC.spatial">179023 419142</meta:user-defined>
    <meta:user-defined meta:name="DC.title">Gemeente Grave – aanvraag omgevingsvergunning - uitvoeren van renovatie- en onderhoudswerkzaamheden - Diverse locaties, Grave</meta:user-defined>
    <meta:user-defined meta:name="OVERHEID.PostcodeHuisnummer/OVERHEIDop.postcodeHuisnummer">5361CV 71</meta:user-defined>
    <meta:user-defined meta:name="OVERHEIDop.straatnaam">Arnoud van Gelderweg</meta:user-defined>
    <meta:user-defined meta:name="OVERHEIDop.woonplaats">Grav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326</meta:user-defined>
    <meta:user-defined meta:name="OVERHEIDop.GmbID/DC.identifier">gmb-2020-342326</meta:user-defined>
    <meta:user-defined meta:name="OVERHEIDop.versieInformatie"/>
  </office:meta>
</office:document-meta>
</file>