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7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text:span>
            <text:span text:style-name="nadrukvet">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42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4 (papieren verstrekking uit gemeentelijke basisadministratie persoonsgegevens);</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onderdeel 1.9.1 (verklaring omtrent het gedrag);</text:p>
                  </text:list-item>
                  <text:list-item text:style-override="id1-3-2-2-10-3-3-3-7">
                    <text:number>7.</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de Leges 2020 zoals vastgesteld op 19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arieventabel, behorende bij de Verordening op de heffing en invordering van leges 2021</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Stede Broec, met uitzondering van die, voltrokken op de ingevolge de Wet van 23 april 1879, Stb.72, aangewezen tijden voor kosteloze huwelijksvoltrekk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31,4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81,4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huwelijk met toespraak in de Oude Kerk, Zesstedenweg 189 te Grootebroek, wordt het tarief genoemd in 1.1.1.2.1 en 1.1.1.2.2 verhoog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huwelijk (kosteloos) zonder toespraak op dinsdag om 9:30 uur en 10:00 uur, zonder genodigden met max. 6 personen (incl. het paar) aanwezig; voltrekking is in een spreekka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p een andere plaats, om reden van gezondheid, dan genoemd in 1.1.1 en 1.1.2 op alle tijdstippen met uitzondering van zaterdag, zondag en de algemeen erkende feestdagen bedraagt het tarief:</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oltrekken van een huwelijk op een huwelijkslocatie naar eigen keuze (vrije trouwlocatie) voor één dag op maandag tot en met vrijdag tussen 9:00 uur en 16:00 uur met uitzondering van de algemeen erkende feestdag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31,4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81,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oltrekken van een huwelijk op een huwelijkslocatie anders dan de tijden in 1.1.1, 1.1.2 en 1.1.4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531,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481,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wijzigen of annuleren van trouwdatum, trouwlocatie of tijdstip bedraagt:</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administratief wijzigen van een partnerschap in een huwelijk bedraagt:</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 of partnerschapsboekje</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in behandeling nemen van een aanvraag voor het bemiddelen bij het kalligraferen van een trouw- of partnerschaps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gekalligrafeerd bijschrijven van kinderen in een trouw- of partnerschapsboekje is, per kind</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optreden van een ambtenaar van de gemeente als getuige bij een huwelijksvoltrekking of registratie partnerschap bedraagt het tarief:</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tarieven, genoemd onder 1.1.1 tot en met 1.1.6 zijn van overeenkomstige toepassing op het geregistreerd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genoemd in de onderdelen 1.2.1 en 1.2.5.2 worden bij een spoedlevering vermeerderd met</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thuisbezorgen van een reisdocumen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het thuisbezorgen van elk volgend reisdocument of rijbewijs, op hetzelfde moment en hetzelfde adres,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afgeven van een persoonslijst in gevolge de Wet Basisregistratie Personen</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de Algemene verordening gegevensbescherm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15 van de Algemene verordening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commissievergadering, afgehaald ter secretarie</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2.1.1.1</text:p>
                </table:table-cell>
                <table:table-cell table:style-name="cell_frame_all" table:number-rows-spanned="1" table:number-columns-spanned="1">
                  <text:p text:style-name="table_al">Thuisbezorgd</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commissievergadering, afgehaald ter secretarie</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2.1.2.1</text:p>
                </table:table-cell>
                <table:table-cell table:style-name="cell_frame_all" table:number-rows-spanned="1" table:number-columns-spanned="1">
                  <text:p text:style-name="table_al">Thuisbezorgd</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commissievergaderingen</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op een mailinglijst.</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Algemene Plaatselijke Verordening van de gemeente</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een exemplaar van een andere dan de onder 7.3.1.1. genoemde verordening van de gemeente voor zover niet afzonderlijk en met name in de overige artikelen van deze verordening of in een andere verordening van deze gemeente, dan wel in andere rechtsregels genoemd</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dem tot het verstrekken van een lichtdruk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53,7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53,7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aanvraag tot het verkrijgen van een verklaring omtrent het gedrag wordt geheven conform het landelijk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tarief voor het in gebruik nemen van een standplaats het gebruik van de stroomvoorziening enz. geldt de tarieventabel behorende bij de marktgeldverordening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intrekken of wijzigen van een in onderdeel 15.1 bedoelde ontheff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3">
                  <text:p text:style-name="table_al">
                    <text:span text:style-name="nadrukvet">Hoofdstuk 18 Kabels en leidingen (AVOI)</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458,93</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tot 1500 m<text:span text:style-name="sup">1</text:span></text:p>
                </table:table-cell>
                <table:table-cell table:style-name="cell_frame_all" table:number-rows-spanned="1" table:number-columns-spanned="1">
                  <text:p text:style-name="table_al">€ 433,58</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 tot 5000 m<text:span text:style-name="sup">1</text:span></text:p>
                </table:table-cell>
                <table:table-cell table:style-name="cell_frame_all" table:number-rows-spanned="1" table:number-columns-spanned="1">
                  <text:p text:style-name="table_al">€ 582,87</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5000 m1 en meer, per 500 m<text:span text:style-name="sup">1</text:span> tracé</text:p>
                </table:table-cell>
                <table:table-cell table:style-name="cell_frame_all" table:number-rows-spanned="1" table:number-columns-spanned="1">
                  <text:p text:style-name="table_al">€ 58,29</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00,59</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447,88</text:p>
                </table:table-cell>
              </table:table-row>
              <table:table-row table:style-name="row">
                <table:table-cell table:style-name="cell_frame_all" table:number-rows-spanned="1" table:number-columns-spanned="3">
                  <text:p text:style-name="table_al">
                    <text:span text:style-name="nadrukvet">Hoofdstuk 19 Verkeer en vervoer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Het plaatsen van een verkeerspaal, bord, en onderbord met kenteken ter aanduiding van een nieuwe invalidenparkeerplaats</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Verplaatsing van een verkeerspaal, bord, en onderbord met kenteken in verband met een verhuizing (na beoordeling nieuwe aanvraag)</text:p>
                </table:table-cell>
                <table:table-cell table:style-name="cell_frame_all" table:number-rows-spanned="1" table:number-columns-spanned="1">
                  <text:p text:style-name="table_al">€ 175,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het tarief voor het door de gemeente tijdelijk (geheel of gedeeltelijk) afsluiten van een parkeerterrein bedraagt</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ontheffing van het verbod als bedoeld in artikel 4:6 en 4:13 van de Algemene Plaatselijke Verordening.</text:p>
                </table:table-cell>
                <table:table-cell table:style-name="cell_frame_all" table:number-rows-spanned="1" table:number-columns-spanned="1">
                  <text:p text:style-name="table_al">€ 50,2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enz.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Indien de aanvraag zoals genoemd in 20.1.1 wordt toegewezen , dan vindt er teruggaaf van de betaalde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nz.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20.2.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20.2.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3">
                  <text:p text:style-name="table_al">
                    <text:span text:style-name="nadrukvet">Hoofdstuk 21 Urgentiebewijs</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Urgentiebewijs</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Indien de aanvraag zoals genoemd in 20.1.1. wordt toegewezen, dan vindt er teruggaaf van de betaalde leges plaats.</text:p>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omgevingsvergunn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 de Wabo vergunbaar is (regulier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om beoordeling van een schriftelijke conceptaanvraag om een omgevingsvergunning / welstandsaanvraag, die niet past binnen het vastgestelde beleid, of betrekking heeft op een wijziging van het bestemmingsplan en/of het voeren van een uitgebreide procedure (uitgebreid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500.000,00, 2% van die bouwkosten met een minimumtarief van:</text:p>
                </table:table-cell>
                <table:table-cell table:style-name="cell_frame_all" table:number-rows-spanned="1" table:number-columns-spanned="1">
                  <text:p text:style-name="table_al">€ 145,35</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dragen de bouwkosten € 1.500.000 of meer 2% van € 1.500.000 vermeerderd met 1 % van het bedrag waarmee die bouwkosten 1.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dviezen bij bouwkosten van € 20.000 en meer, percentage van de bouwsom tot een maximum van €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Indien sinds de laatste welstandstoets van enig plan op locatie 18 maanden zijn verstreken, dan worden de in onderdeel 3.1.2.1 t/m 3.1.2.5 genoemde kosten opnieuw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27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Stedenbouwkundig advies/ruimtelijke onderbouwing: Onverminderd het bepaalde in onderdeel 3.1.1 bedraagt het tarief indien een stedenbouwkundig advies of ruimtelijke onderbouwing noodzakelijk is en wordt beoordeeld:</text:p>
                </table:table-cell>
                <table:table-cell table:style-name="cell_frame_all" table:number-rows-spanned="1" table:number-columns-spanned="1">
                  <text:p text:style-name="table_al">€ 2.23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koestisch onderzoek: toetsing en melding, Onverminderd het bepaalde in onderdeel 3.1.1 bedraagt het tarief indien een totale procedure hogere grenswaarde, inclusief opstellen akoestisch onderzoek, wordt uitgevoerd:</text:p>
                </table:table-cell>
                <table:table-cell table:style-name="cell_frame_all" table:number-rows-spanned="1" table:number-columns-spanned="1">
                  <text:p text:style-name="table_al">€ 3.12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3.1.1 bedraagt het tarief indien een indicatieve gevelberekening gedaan moet worden om vast te stellen of een hogere waarde procedure noodzakelijk is:</text:p>
                </table:table-cell>
                <table:table-cell table:style-name="cell_frame_all" table:number-rows-spanned="1" table:number-columns-spanned="1">
                  <text:p text:style-name="table_al">€ 31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bedragen dan € 1.500.000,00 1% van die aanlegkosten met een minimumtarief van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edragen de aanlegkosten € 1.500.000,00 of meer 1% van € 1.500.000,00 vermeerderd met 0,5 % van het bedrag waarmee die aanlegkosten € 1.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46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46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Ten behoeve van een inrichting, welke korter dan twee weken in gebruik is</text:p>
                </table:table-cell>
                <table:table-cell table:style-name="cell_frame_all" table:number-rows-spanned="1" table:number-columns-spanned="1">
                  <text:p text:style-name="table_al">€ 8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Ten behoeve van een inrichting, welke tenminste twee weken in gebruik zal zijn</text:p>
                </table:table-cell>
                <table:table-cell table:style-name="cell_frame_all" table:number-rows-spanned="1" table:number-columns-spanned="1">
                  <text:p text:style-name="table_al">€ 32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plus, indien het een klein object betreft (&lt; 500 m<text:span text:style-name="sup">2</text:span>), een verhoging per uur met een maximum van 5 uur en</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een groot object betreft (&gt; 500 m<text:span text:style-name="sup">2</text:span>), een verhoging per uur met een maximum van 10 uur</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tede Broec 2011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sbestinventarisatierapport wordt beoordeeld</text:p>
                </table:table-cell>
                <table:table-cell table:style-name="cell_frame_all" table:number-rows-spanned="1" table:number-columns-spanned="1">
                  <text:p text:style-name="table_al">€ 11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per vierkante meter: (inclusief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asfalt</text:p>
                </table:table-cell>
                <table:table-cell table:style-name="cell_frame_all" table:number-rows-spanned="1" table:number-columns-spanned="1">
                  <text:p text:style-name="table_al">€ 30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klinkers/tegels</text:p>
                </table:table-cell>
                <table:table-cell table:style-name="cell_frame_all" table:number-rows-spanned="1" table:number-columns-spanned="1">
                  <text:p text:style-name="table_al">€ 17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voor het aanleggen of veranderen van de weg grond moet worden afgevoerd, dan moet de aanvrager/opdrachtgever voor de aanvang van de werkzaamheden een schone grondverklaring overleggen a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per strekkende meter: (inclusief vergunning)</text:p>
                </table:table-cell>
                <table:table-cell table:style-name="cell_frame_all" table:number-rows-spanned="1" table:number-columns-spanned="1">
                  <text:p text:style-name="table_al">€ 28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in verband met een uitweg/ inrit moet worden verplaa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een kolk over minder dan 2 m<text:span text:style-name="sup">1</text:span>, per stuk</text:p>
                </table:table-cell>
                <table:table-cell table:style-name="cell_frame_all" table:number-rows-spanned="1" table:number-columns-spanned="1">
                  <text:p text:style-name="table_al">€ 67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een kolk over meer dan 2 m<text:span text:style-name="sup">1</text:span>, per stuk</text:p>
                </table:table-cell>
                <table:table-cell table:style-name="cell_frame_all" table:number-rows-spanned="1" table:number-columns-spanned="1">
                  <text:p text:style-name="table_al">€ 72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een lichtmast over minder dan 2 m<text:span text:style-name="sup">1</text:span>, per stuk</text:p>
                </table:table-cell>
                <table:table-cell table:style-name="cell_frame_all" table:number-rows-spanned="1" table:number-columns-spanned="1">
                  <text:p text:style-name="table_al">€ 55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een lichtmast over meer dan 2 m<text:span text:style-name="sup">1</text:span>, maar tot 4m<text:span text:style-name="sup">1</text:span>, per stuk</text:p>
                </table:table-cell>
                <table:table-cell table:style-name="cell_frame_all" table:number-rows-spanned="1" table:number-columns-spanned="1">
                  <text:p text:style-name="table_al">€ 60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maken van handelsreclame waarvan op grond van artikel 4.15 van de Algemene Plaatselijke Verordening een vergunning is vereist , als bedoeld in artikel 2.2, eerste lid, onder h, van de Wabo, bedraagt het tarief:</text:p>
                </table:table-cell>
                <table:table-cell table:style-name="cell_frame_all" table:number-rows-spanned="1" table:number-columns-spanned="1">
                  <text:p text:style-name="table_al">€ 11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5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5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het laten maken van een quickscan archeologie</text:p>
                </table:table-cell>
                <table:table-cell table:style-name="cell_frame_all" table:number-rows-spanned="1" table:number-columns-spanned="1">
                  <text:p text:style-name="table_al">€ 27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29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Verklaring van geen bedenkingen: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9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9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3.1.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3.1.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1, 3.2, 3.6 of 3.7 of het afwijken van planologisch strijdig gebruik als bedoeld in de onderdelen.3.3 en 3.4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 Van de leges verschuldigd op grond van de onderdelen 3.17, 3.18 en 3.18.1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an wel een wijziging van de tenaamstelling</text:p>
                </table:table-cell>
                <table:table-cell table:style-name="cell_frame_all" table:number-rows-spanned="1" table:number-columns-spanned="1">
                  <text:p text:style-name="table_al">€ 5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46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1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In deze titel niet benoemde beschikking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4,60</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eerste lid van de Drank- en Horecawet</text:p>
                </table:table-cell>
                <table:table-cell table:style-name="cell_frame_all" table:number-rows-spanned="1" table:number-columns-spanned="1">
                  <text:p text:style-name="table_al">€ 37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en 30a van de Drank- en Horecawet</text:p>
                </table:table-cell>
                <table:table-cell table:style-name="cell_frame_all" table:number-rows-spanned="1" table:number-columns-spanned="1">
                  <text:p text:style-name="table_al">€ 86,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2:28 van de Algemene Plaatselijke Verordening</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3">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lid 1 van de Algemene Plaatselijke Verordening Stede Broec 2016,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regulier evenement (norm Veiligheidsregio Noord-Holland Noord)</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dacht evenement (norm Veiligheidsregio Noord-Holland Noord)</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risico evenement (norm Veiligheidsregio Noord-Holland Noord)</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lid 1 van de Algemene Plaatselijke Verordening Stede Broec 2016</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nders dan een wijziging bedoeld in onderdeel 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590,9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90,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5,3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5,35</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9,3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86,0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698,05</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sloten in de openbare vergadering van 17 december 2020,</text:span>
            </text:p>
            </text:section>
            <text:section text:name="ondertekening_id1-3-2-4-9-2">
              <text:p><text:span text:style-name="functie">de griffier,</text:span></text:p>
              <text:p><text:span text:style-name="ondertekening_naam">
              <text:span text:style-name="voornaam"> Y.P.A.</text:span>
              <text:span text:style-name="achternaam">Hermans</text:span>
            </text:span></text:p>
            </text:section>
            <text:section text:name="ondertekening_id1-3-2-4-9-3">
              <text:p><text:span text:style-name="functie">de voorzitter,</text:span></text:p>
              <text:p><text:span text:style-name="ondertekening_naam">
              <text:span text:style-name="voornaam">R.A.P.</text:span>
              <text:span text:style-name="achternaam">Wortelboer</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Stede Broec</meta:user-defined>
    <meta:user-defined meta:name="DC.title">Verordening op de heffing en invordering van leges 2021</meta:user-defined>
    <meta:user-defined meta:name="DCTERMS.W3CDTF/DCTERMS.available">2020-12-22</meta:user-defined>
    <meta:user-defined meta:name="DCTERMS.W3CDTF/OVERHEIDop.jaargang">2020</meta:user-defined>
    <meta:user-defined meta:name="OVERHEIDop.publicationIssue">342324</meta:user-defined>
    <meta:user-defined meta:name="OVERHEIDop.betreftRegeling">CVDR650239_1</meta:user-defined>
    <meta:user-defined meta:name="xs:date/OVERHEIDop.startdatum">2020-12-23</meta:user-defined>
    <meta:user-defined meta:name="OVERHEIDop.GmbID/DC.identifier">gmb-2020-342324</meta:user-defined>
    <meta:user-defined meta:name="OVERHEIDop.versieInformatie"/>
  </office:meta>
</office:document-meta>
</file>