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7*"/>
    </style: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17 november 2020</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marktgeld” worden rechten geheven ter zake van het innemen van een stand- of grondplaats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 of grondplaats inneem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lengte van de stand- of grondplaats in strekkende meters met een minimumafname van vier meter.</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het innemen van een vaste stand- of grondplaats tijdens de weekmarkt per strekkende meter of gedeelte daarvan staat opgenomen in de bij deze verordening behorende tarieventabel. Op het tarief per kwartaal kan een korting worden verleend van 10% als betaald wordt voor aanvang van het betreffende kwartaal.</text:p>
              </text:list-item>
              <text:list-item text:style-override="id1-3-2-2-4-3">
                <text:number>2.</text:number>
                <text:p text:style-name="al">Het marktgeld voor het innemen van een dagplaats tijdens de weekmarkt staat opgenomen in de bij deze verordening behorende tarieventabel.</text:p>
              </text:list-item>
              <text:list-item text:style-override="id1-3-2-2-4-4">
                <text:number>3.</text:number>
                <text:p text:style-name="al">Voor het gebruik van de stroomvoorziening tijdens de weekmarkt wordt per stand- of grondplaats servicekosten in rekening gebracht die staat opgenomen in de bij deze verordening behorende tarieventabel. Voor dit tarief geldt geen korting.</text:p>
              </text:list-item>
              <text:list-item text:style-override="id1-3-2-2-4-5">
                <text:number>4.</text:number>
                <text:p text:style-name="al">Voor activiteiten tijdens de weekmarkt wordt per standplaats een vast bedrag per week of per kwartaal in rekening gebracht die staat opgenomen in de bij deze verordening behorende tarieventabel. Voor dit tarief geldt geen kor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staat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voor de uiterste betaaldatum zoals staat vermeld op de kennisgeving, als bedoeld in artikel 5.</text:p>
              </text:list-item>
              <text:list-item text:style-override="id1-3-2-2-6-3">
                <text:number>2.</text:number>
                <text:p text:style-name="al">Als het marktgeld niet is voldaan voor aanvang van het betreffende kwartaal dan komt de korting van 10% als bedoeld in artikel 4 lid 1 te vervall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het marktgeld wordt verleend op schriftelijke aanvraag, als bedoeld in artikel 242 van de Gemeentewet, indien het verschuldigde marktgeld voor een kalenderkwartaal is voldaan en het innemen van een stand- of grondplaats wordt beëindigd vóór het verstrijken van de termijn waarvoor het marktgeld is voldaan. Terugbetaling vindt plaats voor zoveel ongebruikte marktdagen, als er na schriftelijke opzegging van de stand- of grondplaats nog resteren.</text:p>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ie van bekendmaking.</text:p>
              </text:list-item>
              <text:list-item text:style-override="id1-3-2-2-9-3">
                <text:number>2.</text:number>
                <text:p text:style-name="al">De datum van ingang van de heffing is 1 januari 2021.</text:p>
              </text:list-item>
              <text:list-item text:style-override="id1-3-2-2-9-4">
                <text:number>3.</text:number>
                <text:p text:style-name="al">De Verordening op de heffing en invordering van marktgeld 2020 zoals vastgesteld op 19 december 2019 wordt ingetrokken met ingang van 1 januari 2021.</text:p>
              </text:list-item>
              <text:list-item text:style-override="id1-3-2-2-9-5">
                <text:number>4.</text:number>
                <text:p text:style-name="al">Deze verordening kan worden aangehaald als “Marktgeld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ARIEVENTABEL 2021 BEHORENDE BIJ DE MARKTGELD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rktdag of gedeelte daarvan </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kwartaaltarief kan een korting worden verleend v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taald wordt voor aanvang van het betreffende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gebruik nemen van een dag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rktdag of gedeelte daarva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de stroomvoorzie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kram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stand- of grondplaats per dagdeel</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verkoopwagen per dagdeel</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tarief gebruik krachtstroom per dagdeel</text:p>
                </table:table-cell>
                <table:table-cell table:style-name="entry" table:number-rows-spanned="1" table:number-columns-spanned="1">
                  <text:p text:style-name="table_al">€ 3,0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20</text:span>
            </text:p>
            </text:section>
            <text:section text:name="ondertekening_id1-3-2-4-5-2">
              <text:p><text:span text:style-name="functie">De raadsgriffier, </text:span></text:p>
            </text:section>
            <text:section text:name="ondertekening_id1-3-2-4-5-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Marktgeldverordening 2021</meta:user-defined>
    <dc:language>nl</dc:language>
    <meta:user-defined meta:name="OVERHEID.Gemeente/DC.spatial">Stede Broec</meta:user-defined>
    <meta:user-defined meta:name="DC.title">Verordening op de heffing en invordering van marktgeld 2021</meta:user-defined>
    <meta:user-defined meta:name="DCTERMS.W3CDTF/DCTERMS.available">2020-12-22</meta:user-defined>
    <meta:user-defined meta:name="DCTERMS.W3CDTF/OVERHEIDop.jaargang">2020</meta:user-defined>
    <meta:user-defined meta:name="OVERHEIDop.publicationIssue">342319</meta:user-defined>
    <meta:user-defined meta:name="OVERHEIDop.betreftRegeling">CVDR650238_1</meta:user-defined>
    <meta:user-defined meta:name="xs:date/OVERHEIDop.startdatum">2020-12-23</meta:user-defined>
    <meta:user-defined meta:name="OVERHEIDop.GmbID/DC.identifier">gmb-2020-342319</meta:user-defined>
    <meta:user-defined meta:name="OVERHEIDop.versieInformatie"/>
  </office:meta>
</office:document-meta>
</file>