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verlening omgevingsvergunning - uitvoeren van werkzaamheden en het kappen van bomen t.b.v. het realiseren van een nieuwe rotonde - Tolschestraat-Bosschebaan ongenummerd, Velp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in het kader van de Wet algemene bepalingen omgevingsrecht de volgende omgevingsvergunning van rechtswege is verleend:</text:p>
            <text:p text:style-name="common-al">Voor:  het uitvoeren van werkzaamheden en het kappen van bomen t.b.v. het realiseren van een nieuwe rotonde (zaaknr.: Z/20/252647 )</text:p>
            <text:p text:style-name="common-al">Locatie: Tolschestraat-Bosschebaan ongenummerd te Velp NB</text:p>
            <text:p text:style-name="common-al"> kad. bekend gemeente Grave,(postcodegebied 5363 )</text:p>
            <text:p text:style-name="common-al">  sectie K, nr. 00639 </text:p>
            <text:p text:style-name="common-al">U kunt de gegevens met ingang van 16-12-2020 gedurende zes weken inzien bij de publieksbalie van de gemeente. Wij verzoeken u hiervoor een afspraak te maken, zodat wij u beter van dienst kunnen zijn. </text:p>
            <text:p text:style-name="common-al">Tijdens de periode van ter inzage legging kunnen belanghebbenden een gemotiveerd bezwaarschrift indienen bij het college van burgemeester en wethouders van de gemeente Grave, Postbus 7, 5360 AA Grave.</text:p>
            <text:p text:style-name="common-al">Gelijktijdig met het indienen van het bezwaarschrift kan een verzoek om voorlopige voorziening worden ingediend bij de Voorzieningenrechter van de rechtbank Oost Brabant, Postbus 90125 te (5200 MA) ’s-Hertogenbosch. Voor meer informatie over maken van bezwaar verwijzen wij u naar de gemeentelijk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423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0/252647   </meta:user-defined>
    <dc:language>nl</dc:language>
    <meta:user-defined meta:name="OVERHEID.EPSG28992/DC.spatial">177725.898 417764.024</meta:user-defined>
    <meta:user-defined meta:name="OVERHEID.EPSG28992/DC.spatial">177878.009 417574.179</meta:user-defined>
    <meta:user-defined meta:name="DC.title">Gemeente Grave – verlening omgevingsvergunning - uitvoeren van werkzaamheden en het kappen van bomen t.b.v. het realiseren van een nieuwe rotonde - Tolschestraat-Bosschebaan ongenummerd, Velp NB</meta:user-defined>
    <meta:user-defined meta:name="OVERHEID.PostcodeHuisnummer/OVERHEIDop.postcodeHuisnummer">5363TC 16</meta:user-defined>
    <meta:user-defined meta:name="OVERHEID.PostcodeHuisnummer/OVERHEIDop.postcodeHuisnummer">5363SW 13</meta:user-defined>
    <meta:user-defined meta:name="OVERHEIDop.straatnaam">Tolschestraat</meta:user-defined>
    <meta:user-defined meta:name="OVERHEIDop.straatnaam">Bosschebaan</meta:user-defined>
    <meta:user-defined meta:name="OVERHEIDop.woonplaats">Velp</meta:user-defined>
    <meta:user-defined meta:name="OVERHEIDop.woonplaats">Vel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318</meta:user-defined>
    <meta:user-defined meta:name="OVERHEIDop.GmbID/DC.identifier">gmb-2020-342318</meta:user-defined>
    <meta:user-defined meta:name="OVERHEIDop.versieInformatie"/>
  </office:meta>
</office:document-meta>
</file>