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oprichten van een vrijstaande woning - Valkhofscheweg ongenummerd (nabij nr 8)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het oprichten van een vrijstaande woning (zaaknr.: Z/20/269760)</text:p>
            <text:p text:style-name="common-al">Locatie:  Valkhofscheweg ongenummerd Velp (nabij nr 8)</text:p>
            <text:p text:style-name="common-al">  kad. bekend gemeente Grave, (postcodegebied 5363)</text:p>
            <text:p text:style-name="common-al"> sectie K, nr. 00729 </text:p>
            <text:p text:style-name="common-al">Datum ontvangen: 17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423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Huisvesting | Organisatie en beleid</meta:user-defined>
    <meta:user-defined meta:name="OVERHEIDop.referentienummer">z/20/269760</meta:user-defined>
    <dc:language>nl</dc:language>
    <meta:user-defined meta:name="OVERHEID.EPSG28992/DC.spatial">177497.758 417243.834</meta:user-defined>
    <meta:user-defined meta:name="DC.title">Gemeente Grave – aanvraag omgevingsvergunning - oprichten van een vrijstaande woning - Valkhofscheweg ongenummerd (nabij nr 8), Velp</meta:user-defined>
    <meta:user-defined meta:name="OVERHEID.PostcodeHuisnummer/OVERHEIDop.postcodeHuisnummer">5363SN 8</meta:user-defined>
    <meta:user-defined meta:name="OVERHEIDop.straatnaam">Valkhofscheweg</meta:user-defined>
    <meta:user-defined meta:name="OVERHEIDop.woonplaats">Vel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315</meta:user-defined>
    <meta:user-defined meta:name="OVERHEIDop.GmbID/DC.identifier">gmb-2020-342315</meta:user-defined>
    <meta:user-defined meta:name="OVERHEIDop.versieInformatie"/>
  </office:meta>
</office:document-meta>
</file>