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h.v. Spoelstraat 7, Leiden C 024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319</text:p>
            <text:p text:style-name="common-al">Ingekomen: 19-09-2020 00:00</text:p>
            <text:p text:style-name="common-al">Datum besluit: 18-12-2020</text:p>
            <text:p text:style-name="common-al">Locatie: Spoelstraat Leiden, Kappen Boom of bomen Leiden C 02451</text:p>
            <text:p text:style-name="common-al">Projectomschrijving: kappen boom t.h.v. Spoelstraat 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3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t.h.v. Spoelstraat 7</meta:user-defined>
    <dc:language>nl</dc:language>
    <meta:user-defined meta:name="OVERHEID.EPSG28992/DC.spatial">94321.9490659546 463563.619446965</meta:user-defined>
    <meta:user-defined meta:name="DC.title">Verleende omgevingsvergunning, kappen boom t.h.v. Spoelstraat 7, Leiden C 02451</meta:user-defined>
    <meta:user-defined meta:name="OVERHEID.PostcodeHuisnummer/OVERHEIDop.postcodeHuisnummer">2312MR 14</meta:user-defined>
    <meta:user-defined meta:name="OVERHEIDop.straatnaam">Spoelstraat</meta:user-defined>
    <meta:user-defined meta:name="OVERHEIDop.woonplaats">Leiden</meta:user-defined>
    <meta:user-defined meta:name="DCTERMS.W3CDTF/DCTERMS.available">2020-12-31</meta:user-defined>
    <meta:user-defined meta:name="OVERHEIDop.externeBijlage">LEIDEN_202012_GFO_ZAKEN_668059_Z201602319 VERGR...|exb-2020-70182</meta:user-defined>
    <meta:user-defined meta:name="DCTERMS.W3CDTF/OVERHEIDop.jaargang">2020</meta:user-defined>
    <meta:user-defined meta:name="OVERHEIDop.publicationIssue">342312</meta:user-defined>
    <meta:user-defined meta:name="OVERHEIDop.GmbID/DC.identifier">gmb-2020-342312</meta:user-defined>
    <meta:user-defined meta:name="OVERHEIDop.versieInformatie"/>
  </office:meta>
</office:document-meta>
</file>