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xelse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615</text:span></text:p>
            <text:p text:style-name="common-al"/>
            <text:p text:style-name="common-al">Op 14 december 2020 is er een melding in het kader van het Activiteitenbesluit ontvangen van Toko Faraj gelegen aan <text:span text:style-name="nadrukvet">Axelsestraat 1</text:span><text:span text:style-name="nadrukvet">5 in Terneuzen</text:span>. </text:p>
            <text:p text:style-name="common-al"/>
            <text:p text:style-name="common-al">Het betreft een melding voor het niet meer bereiden en verkopen van afhaalmaaltijden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23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2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464.283 372796.056</meta:user-defined>
    <meta:user-defined meta:name="DC.title">Melding Activiteitenbesluit Axelsestraat 15 in Terneuzen</meta:user-defined>
    <meta:user-defined meta:name="OVERHEID.PostcodeHuisnummer/OVERHEIDop.postcodeHuisnummer">4537AA 15</meta:user-defined>
    <meta:user-defined meta:name="OVERHEIDop.straatnaam">Axelsestraat</meta:user-defined>
    <meta:user-defined meta:name="OVERHEIDop.woonplaats">Terneu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293</meta:user-defined>
    <meta:user-defined meta:name="OVERHEIDop.GmbID/DC.identifier">gmb-2020-342293</meta:user-defined>
    <meta:user-defined meta:name="OVERHEIDop.versieInformatie"/>
  </office:meta>
</office:document-meta>
</file>