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rsenstichting, Collecte 2021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5978 Hersenstichting.</text:p>
            <text:p text:style-name="common-al">Activiteit: Collecte 2021.</text:p>
            <text:p text:style-name="common-al">Datum: 31 januari 2021 t/m 6 februari 2021.</text:p>
            <text:p text:style-name="common-al">Plaats: Gemeente Rheden.</text:p>
            <text:p text:style-name="common-al">Website: <text:a xlink:href="http://www.hersenstichting.nl/" xlink:type="simple">www.hersenstichting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2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Hersenstichting, Collecte 2021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90</meta:user-defined>
    <meta:user-defined meta:name="OVERHEIDop.GmbID/DC.identifier">gmb-2020-342290</meta:user-defined>
    <meta:user-defined meta:name="OVERHEIDop.versieInformatie"/>
  </office:meta>
</office:document-meta>
</file>