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loods - Netam terrein, kavel 2 b, kadastraal bekend gemeente Leek, sectie D, perceelnummer 4425 in Leek</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Westerkwartier een aanvraag ontvangen voor het bouwen van een loods op locatie Netam terrein, kavel 2 b, kadastraal bekend gemeente Leek, sectie D, perceelnummer 4425 in Leek. De aanvraag is geregistreerd onder zaaknummer Z2020004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2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48.87 575935.41</meta:user-defined>
    <meta:user-defined meta:name="DC.title">Kennisgeving ontvangst aanvraag voor het bouwen van een loods - Netam terrein, kavel 2 b, kadastraal bekend gemeente Leek, sectie D, perceelnummer 4425 in Leek</meta:user-defined>
    <meta:user-defined meta:name="OVERHEIDop.straatnaam">Industriepark</meta:user-defined>
    <meta:user-defined meta:name="OVERHEIDop.woonplaats">Leek</meta:user-defined>
    <meta:user-defined meta:name="DCTERMS.W3CDTF/DCTERMS.available">2020-02-10</meta:user-defined>
    <meta:user-defined meta:name="DCTERMS.W3CDTF/OVERHEIDop.jaargang">2020</meta:user-defined>
    <meta:user-defined meta:name="OVERHEIDop.publicationIssue">34229</meta:user-defined>
    <meta:user-defined meta:name="OVERHEIDop.GmbID/DC.identifier">gmb-2020-34229</meta:user-defined>
    <meta:user-defined meta:name="OVERHEIDop.versieInformatie"/>
  </office:meta>
</office:document-meta>
</file>