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van maximaal 30 aankondigingsborden Open dag Het Rhedens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8689 ESH Media.</text:p>
            <text:p text:style-name="common-al">Activiteit: Plaatsen van maximaal 30 aankondigingsborden Open dag Het Rhedens.</text:p>
            <text:p text:style-name="common-al">Datum: 11 januari 2021 t/m 25 januari 2021.</text:p>
            <text:p text:style-name="common-al">Plaats: Dieren, Laag-Soeren, Spankeren, Ellecom, De Steeg, Rheden en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228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ESH Media, plaatsen van maximaal 30 aankondigingsborden Open dag Het Rhedens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288</meta:user-defined>
    <meta:user-defined meta:name="OVERHEIDop.GmbID/DC.identifier">gmb-2020-342288</meta:user-defined>
    <meta:user-defined meta:name="OVERHEIDop.versieInformatie"/>
  </office:meta>
</office:document-meta>
</file>