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plaatsen van 10 verkiezingsborden Tweede Kamerverkiezingen (Bordbusters) Dieren, Laag-Soeren, Ellecom, De Steeg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7393 Gemeente Rheden.</text:p>
            <text:p text:style-name="common-al">Activiteit: Plaatsen van 10 verkiezingsborden Tweede Kamerverkiezingen (Bordbusters).</text:p>
            <text:p text:style-name="common-al">Datum: 15 februari 2021 t/m 31 maart 2021.</text:p>
            <text:p text:style-name="common-al">Plaats: Dieren, Laag-Soeren, Ellecom, De Steeg, Rheden en Velp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228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Gemeente Rheden, plaatsen van 10 verkiezingsborden Tweede Kamerverkiezingen (Bordbusters) Dieren, Laag-Soeren, Ellecom, De Steeg, Rheden en Velp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285</meta:user-defined>
    <meta:user-defined meta:name="OVERHEIDop.GmbID/DC.identifier">gmb-2020-342285</meta:user-defined>
    <meta:user-defined meta:name="OVERHEIDop.versieInformatie"/>
  </office:meta>
</office:document-meta>
</file>