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Ambtshalve wijziging omgevingsvergunning Stationsweg 6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W-WOV200011/00255319</text:p>
            <text:p text:style-name="common-al"/>
            <text:p text:style-name="common-al">Burgemeester en wethouders van Terneuzen hebben ambtshalve besloten vergunning ingevolge de Wet algemene bepalingen omgevingsrecht van Prorail emplacement Terneuzen gelegen aan de <text:span text:style-name="nadrukvet">Stationsweg 66 te Terneuzen</text:span> te wijzigen. De wijziging heeft betrekking op voorschrift 11.2.1a van de beschikking met kenmerk W-IOV190016/ 00226856 d.d. 28 juli 2020 zodat dit voorschrift enkel betrekking heeft op de aanwezigheid van wagons geladen met voor externe veiligheid relevante stoffen. In het besluit zijn geen wijzigingen aangebracht ten opzichte van het ontwerpbesluit.</text:p>
            <text:p text:style-name="common-al"/>
            <text:p text:style-name="common-al">De omgevingsvergunning ligt ter inzage vanaf 24 december 2020 tot en met 4 februari 2020 bij de publieksbalie van de gemeente Terneuzen, Stadhuisplein 1 in Terneuzen van maandag tot en met vrijdag van 12.00 tot 16.30 uur.</text:p>
            <text:p text:style-name="common-al"/>
            <text:p text:style-name="common-al">Belanghebbenden die zienswijzen hebben ingediend over het ontwerpbesluit, de adviseurs die advies uitgebracht hebben over de ontwerpbesluit en belanghebbenden aan wie redelijkerwijs niet kan worden verweten geen zienswijzen te hebben ingediend over het ontwerpbesluit kunnen tot en met 4 februari 2020 tegen het besluit beroep instellen bij de afdeling bestuursrecht van de rechtbank Zeeland-West Brabant, locatie Breda, team bestuursrecht, Postbus 90006, 4800 PA Breda. Het besluit treedt op 5 februari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R. de Mul, medewerker van RUD Zeeland, tel. 0115-745100. De aanvraag staat geregistreerd onder nummer W-WOV200011/00255319.</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2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171.047 372317.353</meta:user-defined>
    <meta:user-defined meta:name="DC.title">Ambtshalve wijziging omgevingsvergunning Stationsweg 66 in Terneuzen</meta:user-defined>
    <meta:user-defined meta:name="OVERHEID.PostcodeHuisnummer/OVERHEIDop.postcodeHuisnummer">4538AD 66</meta:user-defined>
    <meta:user-defined meta:name="OVERHEIDop.straatnaam">Stationsweg</meta:user-defined>
    <meta:user-defined meta:name="OVERHEIDop.woonplaats">Terneuzen</meta:user-defined>
    <meta:user-defined meta:name="DCTERMS.W3CDTF/DCTERMS.available">2020-12-23</meta:user-defined>
    <meta:user-defined meta:name="DCTERMS.W3CDTF/OVERHEIDop.jaargang">2020</meta:user-defined>
    <meta:user-defined meta:name="OVERHEIDop.publicationIssue">342282</meta:user-defined>
    <meta:user-defined meta:name="OVERHEIDop.GmbID/DC.identifier">gmb-2020-342282</meta:user-defined>
    <meta:user-defined meta:name="OVERHEIDop.versieInformatie"/>
  </office:meta>
</office:document-meta>
</file>