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De Tapperij, aanwezigheidsvergunning kansspelautomat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1789 Café De Tapperij.</text:p>
            <text:p text:style-name="common-al">Onderwerp: Aanwezigheidsvergunning kansspelautomaten.</text:p>
            <text:p text:style-name="common-al">Datum: 1 januari 2021 t/m 31 december 2021.</text:p>
            <text:p text:style-name="common-al">Plaats: Dieren, Hogestraat 58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228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405.676 450857.047</meta:user-defined>
    <meta:user-defined meta:name="DC.title">Bekendmaking APV-vergunning Café De Tapperij, aanwezigheidsvergunning kansspelautomaten Dieren</meta:user-defined>
    <meta:user-defined meta:name="OVERHEID.PostcodeHuisnummer/OVERHEIDop.postcodeHuisnummer">6953AW 58</meta:user-defined>
    <meta:user-defined meta:name="OVERHEIDop.straatnaam">Hogestraat</meta:user-defined>
    <meta:user-defined meta:name="OVERHEIDop.woonplaats">Di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281</meta:user-defined>
    <meta:user-defined meta:name="OVERHEIDop.GmbID/DC.identifier">gmb-2020-342281</meta:user-defined>
    <meta:user-defined meta:name="OVERHEIDop.versieInformatie"/>
  </office:meta>
</office:document-meta>
</file>