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etcafé Het Schilderij, aanwezigheidsvergunning kansspelautomaa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1796 Eetcafé Het Schilderij.</text:p>
            <text:p text:style-name="common-al">Onderwerp: Aanwezigheidsvergunning kansspelautomaat.</text:p>
            <text:p text:style-name="common-al">Datum: 1 januari 2021 t/m 31 december 2021.</text:p>
            <text:p text:style-name="common-al">Plaats: Dieren, Harderwijkerweg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748.813 451078.965</meta:user-defined>
    <meta:user-defined meta:name="DC.title">Bekendmaking APV-vergunning Eetcafé Het Schilderij, aanwezigheidsvergunning kansspelautomaat Dieren</meta:user-defined>
    <meta:user-defined meta:name="OVERHEID.PostcodeHuisnummer/OVERHEIDop.postcodeHuisnummer">6952AB 3</meta:user-defined>
    <meta:user-defined meta:name="OVERHEIDop.straatnaam">Harderwijkerweg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76</meta:user-defined>
    <meta:user-defined meta:name="OVERHEIDop.GmbID/DC.identifier">gmb-2020-342276</meta:user-defined>
    <meta:user-defined meta:name="OVERHEIDop.versieInformatie"/>
  </office:meta>
</office:document-meta>
</file>