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class Verhuur, standplaats 2021 voor verkoop van ijs en aanverwante producten parkeerterrein bij monument op de Posbank, Beekhuizenseweg/Burg. Bloe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65948 Aclass Verhuur.</text:p>
            <text:p text:style-name="common-al">Activiteit: Standplaats 2021 voor verkoop van ijs en aanverwante producten.</text:p>
            <text:p text:style-name="common-al">Datum: van 1 januari 2021 tot en met 31 december 2021.</text:p>
            <text:p text:style-name="common-al">Plaats: Parkeerterrein bij monument op de Posbank, Beekhuizenseweg/Burg. Bloemers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2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39.779 447236.87</meta:user-defined>
    <meta:user-defined meta:name="DC.title">Bekendmaking APV-vergunning Aclass Verhuur, standplaats 2021 voor verkoop van ijs en aanverwante producten parkeerterrein bij monument op de Posbank, Beekhuizenseweg/Burg. Bloemersweg</meta:user-defined>
    <meta:user-defined meta:name="OVERHEID.PostcodeHuisnummer/OVERHEIDop.postcodeHuisnummer">6881AG 91</meta:user-defined>
    <meta:user-defined meta:name="OVERHEIDop.straatnaam">Beekhuizenseweg</meta:user-defined>
    <meta:user-defined meta:name="OVERHEIDop.woonplaats">Vel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73</meta:user-defined>
    <meta:user-defined meta:name="OVERHEIDop.GmbID/DC.identifier">gmb-2020-342273</meta:user-defined>
    <meta:user-defined meta:name="OVERHEIDop.versieInformatie"/>
  </office:meta>
</office:document-meta>
</file>