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Waalwijk 2021</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burgemeester en wethouders van 3 november 2020.</text:p>
            <text:p text:style-name="al">gelet op de artikelen 2.9, 2.10, 2.12 en 8.1.1, vierde lid van de Jeugdwet;</text:p>
            <text:p text:style-name="al">overwegende dat de Jeugdwet de verantwoordelijkheid voor het organiseren van goede en toegankelijke jeugdhulp bij de gemeente heeft gelegd, waarbij het uitgangspunt is dat de verantwoordelijkheid voor het gezond en veilig opgroeien van jeugdigen allereerst bij de ouder(s) en de jeugdige zelf ligt;</text:p>
            <text:p text:style-name="al">BESLUIT:</text:p>
            <text:p text:style-name="al">- vast te stellen de Verordening jeugdhulp Waalwijk 2021</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 Begripsbepalingen</text:span> </text:p>
              <text:p text:style-name="al">Alle begrippen die in deze verordening worden gebruikt en die niet nader worden omschreven hebben dezelfde betekenis als in de Jeugdwet, het Besluit jeugdwet en de Algemene wet bestuursrecht.</text:p>
              <text:p text:style-name="al">In deze verordening en de daarop berustende bepalingen wordt verstaan onder:</text:p>
              <text:list text:style-name="id1-3-2-2-1-2-4">
                <text:list-item text:style-override="id1-3-2-2-1-2-4-1">
                  <text:number>1.</text:number>
                  <text:p text:style-name="al"> Algemeen gebruikelijke voorziening</text:p>
                  <text:p text:style-name="al">Een voorziening waarvan het, gelet op de omstandigheden, aannemelijk is dat de cliënt daarover ook als hij geen beperkingen had, kon beschikken, omdat de voorziening:</text:p>
                  <text:p text:style-name="al">a. niet speciaal bedoeld is voor mensen met een beperking;</text:p>
                  <text:p text:style-name="al">b. algemeen verkrijgbaar is en;</text:p>
                  <text:p text:style-name="al">c. niet (veel) duurder is dan vergelijkbare producten;</text:p>
                  <text:p text:style-name="al">d. deze financieel gedragen kan worden met een inkomen op minimumniveau.</text:p>
                </text:list-item>
              </text:list>
              <text:list text:style-name="id1-3-2-2-1-2-5">
                <text:list-item text:style-override="id1-3-2-2-1-2-5-1">
                  <text:number>2.</text:number>
                  <text:p text:style-name="al"> Andere voorziening</text:p>
                  <text:p text:style-name="al">Voorziening op het gebied van zorg, onderwijs, maatschappelijke ondersteuning of werk en inkomen, niet vallend onder de wet.</text:p>
                </text:list-item>
              </text:list>
              <text:list text:style-name="id1-3-2-2-1-2-6">
                <text:list-item text:style-override="id1-3-2-2-1-2-6-1">
                  <text:number>3.</text:number>
                  <text:p text:style-name="al"> Beschikking</text:p>
                  <text:p text:style-name="al">Een beschikking zoals omschreven in artikel 1:3 Algemene wet bestuursrecht van het college van Waalwijk over de toegang tot jeugdhulp.</text:p>
                </text:list-item>
              </text:list>
              <text:list text:style-name="id1-3-2-2-1-2-7">
                <text:list-item text:style-override="id1-3-2-2-1-2-7-1">
                  <text:number>4.</text:number>
                  <text:p text:style-name="al"> Budgethouder</text:p>
                  <text:p text:style-name="al">De cliënt die een pgb ontvangt op grond van de Jeugdwet.</text:p>
                </text:list-item>
              </text:list>
              <text:list text:style-name="id1-3-2-2-1-2-8">
                <text:list-item text:style-override="id1-3-2-2-1-2-8-1">
                  <text:number>5.</text:number>
                  <text:p text:style-name="al"> Cliënt</text:p>
                  <text:p text:style-name="al">De jeugdige of zijn (pleeg)ouders die gebruik maakt van een voorziening als bedoeld in artikel 2.3, eerste lid, van de wet, juncto artikel 2.9, onder a, van de wet, of door of namens wie een melding is gedaan als bedoeld in artikel 6, eerste lid van deze verordening.</text:p>
                </text:list-item>
              </text:list>
              <text:list text:style-name="id1-3-2-2-1-2-9">
                <text:list-item text:style-override="id1-3-2-2-1-2-9-1">
                  <text:number>6.</text:number>
                  <text:p text:style-name="al"> Formele hulp</text:p>
                  <text:p text:style-name="al">Zorg en ondersteuning die geleverd wordt door een voor de betreffende taken gekwalificeerde hulpverlener die:</text:p>
                  <text:p text:style-name="al">a. beroepsmatig of bedrijfsmatig werkzaam is in een relevante sector blijkende uit:</text:p>
                  <text:p text:style-name="al">I. de inschrijving bij de Kamer van Koophandel van hemzelf of van de organisatie waarvoor hij werkzaam is en </text:p>
                  <text:p text:style-name="al">II. een inschrijving in een register als bedoeld in artikel 3 van de Wet op de beroepen in de individuele gezondheidszorg (BIG-register) en/of een inschrijving in het register van de Stichting Kwaliteitsregister Jeugd (SKJ-register) en/of een HKZ certificering.</text:p>
                  <text:p text:style-name="al">b. geen bloed- of aanverwante in de 1e of 2e graad van cliënt is.</text:p>
                </text:list-item>
              </text:list>
              <text:list text:style-name="id1-3-2-2-1-2-10">
                <text:list-item text:style-override="id1-3-2-2-1-2-10-1">
                  <text:number>7.</text:number>
                  <text:p text:style-name="al"> Gebruikelijke hulp</text:p>
                  <text:p text:style-name="al">Hulp die naar algemeen aanvaarde opvattingen in redelijkheid mag worden verwacht van (pleeg)ouder(s) en/of andere verzorgers of opvoeders en/of van (andere) huisgenoten.</text:p>
                </text:list-item>
              </text:list>
              <text:list text:style-name="id1-3-2-2-1-2-11">
                <text:list-item text:style-override="id1-3-2-2-1-2-11-1">
                  <text:number>8.</text:number>
                  <text:p text:style-name="al"> Gesprek</text:p>
                  <text:p text:style-name="al">Gesprek in het kader van het onderzoek, als bedoeld in artikel 9 van deze verordening.</text:p>
                </text:list-item>
              </text:list>
              <text:list text:style-name="id1-3-2-2-1-2-12">
                <text:list-item text:style-override="id1-3-2-2-1-2-12-1">
                  <text:number>9.</text:number>
                  <text:p text:style-name="al"> Hulpvraag</text:p>
                  <text:p text:style-name="al">Behoefte van een jeugdige of zijn (pleeg)ouder(s) aan jeugdhulp in verband met opgroei- en opvoedingsproblemen, psychische problemen en stoornissen, als bedoeld in artikel 2.3, eerste lid, van de wet.</text:p>
                </text:list-item>
              </text:list>
              <text:list text:style-name="id1-3-2-2-1-2-13">
                <text:list-item text:style-override="id1-3-2-2-1-2-13-1">
                  <text:number>10.</text:number>
                  <text:p text:style-name="al"> Individuele voorziening</text:p>
                  <text:p text:style-name="al">Op de jeugdige of zijn (pleeg)ouder(s) toegesneden voorziening als bedoeld in artikel 2.3, van de wet.</text:p>
                </text:list-item>
              </text:list>
              <text:list text:style-name="id1-3-2-2-1-2-14">
                <text:list-item text:style-override="id1-3-2-2-1-2-14-1">
                  <text:number>11.</text:number>
                  <text:p text:style-name="al"> Informele hulp</text:p>
                  <text:p text:style-name="al">Zorg en ondersteuning die geleverd wordt door een persoon die niet voldoet aan de definitie van formele hulp.</text:p>
                </text:list-item>
              </text:list>
              <text:list text:style-name="id1-3-2-2-1-2-15">
                <text:list-item text:style-override="id1-3-2-2-1-2-15-1">
                  <text:number>12.</text:number>
                  <text:p text:style-name="al"> Melding</text:p>
                  <text:p text:style-name="al">Melding aan het college als bedoeld in artikel 6, eerste lid, van deze verordening.</text:p>
                </text:list-item>
              </text:list>
              <text:list text:style-name="id1-3-2-2-1-2-16">
                <text:list-item text:style-override="id1-3-2-2-1-2-16-1">
                  <text:number>13.</text:number>
                  <text:p text:style-name="al"> Overige voorziening</text:p>
                  <text:p text:style-name="al">Jeugdhulpvoorziening op grond van de wet die rechtstreeks toegankelijk is zonder voorafgaand onderzoek naar de behoeften en persoonskenmerken van de jeugdige of zijn ouder(s).</text:p>
                </text:list-item>
              </text:list>
              <text:list text:style-name="id1-3-2-2-1-2-17">
                <text:list-item text:style-override="id1-3-2-2-1-2-17-1">
                  <text:number>14.</text:number>
                  <text:p text:style-name="al"> Pgb</text:p>
                  <text:p text:style-name="al">Persoonsgebonden budget dat jeugdige of zijn (pleeg)ouder(s) in staat stelt de jeugdhulp die tot de individuele voorziening behoort van derden te betrekken, als bedoeld in artikel 8.1.1. van de wet.</text:p>
                </text:list-item>
              </text:list>
              <text:list text:style-name="id1-3-2-2-1-2-18">
                <text:list-item text:style-override="id1-3-2-2-1-2-18-1">
                  <text:number>15.</text:number>
                  <text:p text:style-name="al"> Sociaal netwerk</text:p>
                  <text:p text:style-name="al">Het sociale netwerk is een verzamelnaam voor de groep mensen met wie de cliënt een sociale relatie onderhoudt. Mantelzorgers horen daarbij, net als (andere) familieleden, vrienden, buren en collega’s. Netwerken van mensen verschillen in grootte en samenstelling. Ze bestaan uit hechte contacten tussen mensen die elkaar regelmatig zien, maar ook uit contacten die meer op afstand zijn of een meer los karakter hebben.</text:p>
                </text:list-item>
              </text:list>
              <text:list text:style-name="id1-3-2-2-1-2-19">
                <text:list-item text:style-override="id1-3-2-2-1-2-19-1">
                  <text:number>16.</text:number>
                  <text:p text:style-name="al"> Wet</text:p>
                  <text:p text:style-name="al">De Jeugdwet.</text:p>
                </text:list-item>
              </text:list>
              <text:list text:style-name="id1-3-2-2-1-2-20">
                <text:list-item text:style-override="id1-3-2-2-1-2-20-1">
                  <text:number>17.</text:number>
                  <text:p text:style-name="al"> Zorg in natura (ZIN)</text:p>
                  <text:p text:style-name="al">De ondersteuning of jeugdhulp die aan personen wordt geleverd door aanbieders die door de gemeente gecontracteerd zijn.</text:p>
                </text:list-item>
              </text:list>
              <text:list text:style-name="id1-3-2-2-1-2-21">
                <text:list-item text:style-override="id1-3-2-2-1-2-21-1">
                  <text:number>18.</text:number>
                  <text:p text:style-name="al"> Eigen kracht, eigen mogelijkheden en probleemoplossend vermogen</text:p>
                  <text:p text:style-name="al">Het in staat zijn de noodzakelijke hulp te bieden, (pleeg)ouder(s) is/zijn beschikbaar om de noodzakelijke hulp te bieden, het bieden van hulp door (pleeg)ouders levert geen overbelasting op, het gezinsinkomen is ook zonder pgb toereikend voor de betaling van vaste lasten en (pleeg)ouder(s) van de jeugdige hoeft/hoeven geen gedwongen keuze te maken tussen het verlenen van noodzakelijke hulp aan cliënt of het verwerven van een inkomen en het gezin is (zonder pgb) in balans.</text:p>
                </text:list-item>
              </text:list>
              <text:list text:style-name="id1-3-2-2-1-2-22">
                <text:list-item text:style-override="id1-3-2-2-1-2-22-1">
                  <text:number>19.</text:number>
                  <text:p text:style-name="al"> Richtlijn ZorgLeefPlan</text:p>
                  <text:p text:style-name="al">Het college merkt de Richtlijn ZLP (ZorgLeefPlan) en de Richtlijn Verpleegkundige en verzorgende verslaglegging aan als zijnde in overeenstemming met de op de professional rustende verantwoordelijkheid - voortvloeiende uit de professionele standaard – als bedoeld in artikel 4.1.1. van de wet. </text:p>
                </text:list-item>
              </text:list>
            </text:section>
            <text:section text:name="artikel_id1-3-2-2-1-3" text:style-name="artikel">
              <text:p text:style-name="artikel_kop_titel"><text:span text:style-name="artikel_kop_label">Artikel 2 Doelgroep van deze verordening</text:span> </text:p>
              <text:list text:style-name="id1-3-2-2-1-3-2">
                <text:list-item text:style-override="id1-3-2-2-1-3-2-1">
                  <text:number>1.</text:number>
                  <text:p text:style-name="al"> De voorzieningen die worden geregeld in deze verordening zijn toegankelijk voor </text:p>
                  <text:p text:style-name="al">a. jeugdigen onder de 18 jaar en hun (pleeg)ouder(s) die hun woonplaats in de gemeente Waalwijk hebben;</text:p>
                  <text:p text:style-name="al">b. jeugdige vreemdelingen en hun (pleeg)ouder(s) die rechtmatig in Nederland verblijven in de zin van artikel 8 van de Vreemdelingenwet en die hun woonplaats hebben in de gemeente Waalwijk, met inachtneming van artikel 1.2 vierde lid Besluit Jeugdwet;</text:p>
                  <text:p text:style-name="al">c. jeugdige vreemdelingen die geen rechtmatig verblijf hebben in Nederland, maar verblijven in de gemeente Waalwijk met inachtneming van artikel 1.2 tweede en derde lid Besluit Jeugdwet.</text:p>
                </text:list-item>
              </text:list>
              <text:list text:style-name="id1-3-2-2-1-3-3">
                <text:list-item text:style-override="id1-3-2-2-1-3-3-1">
                  <text:number>2.</text:number>
                  <text:p text:style-name="al"> In afwijking van het eerste lid is verlengde jeugdhulp mogelijk in de volgende gevallen:</text:p>
                  <text:p text:style-name="al">a. Bij jeugdreclassering van een jeugdige die ouder is dan 17 jaar en waaraan de rechter een maatregel onder het jeugdstrafrecht heeft opgelegd. Jeugdreclassering geldt tot 23 jaar. </text:p>
                  <text:p text:style-name="al">b. Als de jeugdhulp niet valt onder een ander wettelijk kader zoals de Wet op passend onderwijs, Wmo, Wlz, Zvw en jeugdige voldoet aan de andere geldende voorwaarden van artikel 1.1 van de wet. Daarbij geldt dat:</text:p>
                  <text:p text:style-name="al">I. vooraf bepaald moet zijn dat de voortzetting van jeugdhulp na het bereiken van de leeftijd van 18 jaar noodzakelijk is; en </text:p>
                  <text:p text:style-name="al">II. moet blijken dat binnen een termijn van een half jaar na het bereiken van de leeftijd van 18 jaar hervatting van de Jeugdhulp noodzakelijk is.</text:p>
                </text:list-item>
              </text:list>
            </text:section>
            <text:p text:style-name="hoofdstuk_bottom"/>
          </text:section>
          <text:section text:name="hoofdstuk_id1-3-2-2-2" text:style-name="hoofdstuk">
            <text:p text:style-name="artikel_kop_titel"><text:span text:style-name="label">HOOFDSTUK 2. Toegang jeugdhulp </text:span> </text:p>
            <text:section text:name="artikel_id1-3-2-2-2-2" text:style-name="artikel">
              <text:p text:style-name="artikel_kop_titel"><text:span text:style-name="artikel_kop_label">Artikel 3 Vormen van jeugdhulp</text:span> </text:p>
              <text:list text:style-name="id1-3-2-2-2-2-2">
                <text:list-item text:style-override="id1-3-2-2-2-2-2-1">
                  <text:number>1.</text:number>
                  <text:p text:style-name="al">
                  <text:span text:style-name="nadrukvet"> De volgende overige voorzieningen zijn in ieder geval beschikbaar:</text:span>
                </text:p>
                  <text:p text:style-name="al">a. advies en informatie, mede ten behoeve van de mogelijk toegang tot individuele voorzieningen;</text:p>
                  <text:p text:style-name="al">b. enkelvoudige, ambulante opgroei- en opvoedondersteuning anders dan specialistische ondersteuning;</text:p>
                  <text:p text:style-name="al">c. advies- en meldpunt voor huiselijk geweld en kindermishandeling Veilig Thuis;</text:p>
                  <text:p text:style-name="al">d. vertrouwenspersoon.</text:p>
                </text:list-item>
              </text:list>
              <text:list text:style-name="id1-3-2-2-2-2-3">
                <text:list-item text:style-override="id1-3-2-2-2-2-3-1">
                  <text:number>2.</text:number>
                  <text:p text:style-name="al">
                  <text:span text:style-name="nadrukvet"> De volgende individuele voorzieningen zijn beschikbaar:</text:span>
                </text:p>
                  <text:p text:style-name="al">a. <text:span text:style-name="nadrukondlijn"> zonder verblijf:</text:span></text:p>
                </text:list-item>
              </text:list>
              <text:list text:style-name="id1-3-2-2-2-2-4">
                <text:list-item text:style-override="id1-3-2-2-2-2-4-1">
                  <text:number>1.</text:number>
                  <text:p text:style-name="al"> persoonlijke verzorging;</text:p>
                </text:list-item>
              </text:list>
              <text:list text:style-name="id1-3-2-2-2-2-5">
                <text:list-item text:style-override="id1-3-2-2-2-2-5-1">
                  <text:number>2.</text:number>
                  <text:p text:style-name="al"> begeleiding;</text:p>
                </text:list-item>
              </text:list>
              <text:list text:style-name="id1-3-2-2-2-2-6">
                <text:list-item text:style-override="id1-3-2-2-2-2-6-1">
                  <text:number>3.</text:number>
                  <text:p text:style-name="al"> specialistische ambulante jeugdhulp (inclusief eerste en tweedelijns psychologische hulp / specialistische jeugd-geestelijke gezondheidszorg);</text:p>
                </text:list-item>
              </text:list>
              <text:list text:style-name="id1-3-2-2-2-2-7">
                <text:list-item text:style-override="id1-3-2-2-2-2-7-1">
                  <text:number>4.</text:number>
                  <text:p text:style-name="al"> onderzoek en diagnostiek.</text:p>
                  <text:p text:style-name="al">b. <text:span text:style-name="nadrukondlijn">met verblijf:</text:span></text:p>
                </text:list-item>
              </text:list>
              <text:list text:style-name="id1-3-2-2-2-2-8">
                <text:list-item text:style-override="id1-3-2-2-2-2-8-1">
                  <text:number>1.</text:number>
                  <text:p text:style-name="al"> pleegzorg;</text:p>
                </text:list-item>
              </text:list>
              <text:list text:style-name="id1-3-2-2-2-2-9">
                <text:list-item text:style-override="id1-3-2-2-2-2-9-1">
                  <text:number>2.</text:number>
                  <text:p text:style-name="al"> gezinsgericht</text:p>
                </text:list-item>
              </text:list>
              <text:list text:style-name="id1-3-2-2-2-2-10">
                <text:list-item text:style-override="id1-3-2-2-2-2-10-1">
                  <text:number>3.</text:number>
                  <text:p text:style-name="al"> residentieel (specialistische jeugd-geestelijke gezondheidszorg);</text:p>
                </text:list-item>
              </text:list>
              <text:list text:style-name="id1-3-2-2-2-2-11">
                <text:list-item text:style-override="id1-3-2-2-2-2-11-1">
                  <text:number>4.</text:number>
                  <text:p text:style-name="al"> gedwongen verblijf;</text:p>
                </text:list-item>
              </text:list>
              <text:list text:style-name="id1-3-2-2-2-2-12">
                <text:list-item text:style-override="id1-3-2-2-2-2-12-1">
                  <text:number>5.</text:number>
                  <text:p text:style-name="al"> bovenregionale gespecialiseerde voorzieningen;</text:p>
                </text:list-item>
              </text:list>
              <text:list text:style-name="id1-3-2-2-2-2-13">
                <text:list-item text:style-override="id1-3-2-2-2-2-13-1">
                  <text:number>6.</text:number>
                  <text:p text:style-name="al"> landelijke gespecialiseerde voorzieningen.</text:p>
                </text:list-item>
              </text:list>
              <text:list text:style-name="id1-3-2-2-2-2-14">
                <text:list-item text:style-override="id1-3-2-2-2-2-14-1">
                  <text:number>3.</text:number>
                  <text:p text:style-name="al"> Naast de genoemde voorzieningen in het eerste en tweede lid zijn er ook andere individuele voorzieningen mogelijk als dit naar het oordeel van het college bijdraagt aan een adequatere en/of goedkopere oplossing van de hulpvraag. </text:p>
                </text:list-item>
              </text:list>
              <text:list text:style-name="id1-3-2-2-2-2-15">
                <text:list-item text:style-override="id1-3-2-2-2-2-15-1">
                  <text:number>4.</text:number>
                  <text:p text:style-name="al"> Het college kan nadere voorwaarden verbinden aan de beschikbare voorzieningen en de toegankelijkheid van de voorzieningen. </text:p>
                </text:list-item>
              </text:list>
            </text:section>
            <text:section text:name="artikel_id1-3-2-2-2-3" text:style-name="artikel">
              <text:p text:style-name="artikel_kop_titel"><text:span text:style-name="artikel_kop_label">Artikel 4 Toegang jeugdhulp via de huisarts, medisch specialist of jeugdarts</text:span> </text:p>
              <text:list text:style-name="id1-3-2-2-2-3-2">
                <text:list-item text:style-override="id1-3-2-2-2-3-2-1">
                  <text:number>1.</text:number>
                  <text:p text:style-name="al"> Het college zorgt voor de inzet van jeugdhulp in natura na verwijzing door de huisarts, medisch specialist en jeugdarts naar een jeugdhulpaanbieder waarmee het college een subsidie- of contractrelatie heeft als en voor zover de jeugdhulpaanbieder van oordeel is dat inzet van jeugdhulp nodig is.</text:p>
                </text:list-item>
              </text:list>
              <text:list text:style-name="id1-3-2-2-2-3-3">
                <text:list-item text:style-override="id1-3-2-2-2-3-3-1">
                  <text:number>2.</text:number>
                  <text:p text:style-name="al">De jeugdhulpaanbieder bepaalt in zijn behandelplan vorm, duur en omvang van jeugdhulp. De jeugdhulpaanbieder bepaalt in zijn beknopt plan jeugdhulp op welke wijze de beoogde jeugdhulp effectief en efficiënt zal zijn en hoe de beoogde jeugdhulp past in de verordening en raamovereenkomsten. De jeugdhulpaanbieder is bij de bepaling van vorm, duur en omvang van jeugdhulp gebonden aan hetgeen de gemeente hierover in de verordening en raamovereenkomsten heeft opgenomen.</text:p>
                </text:list-item>
              </text:list>
              <text:list text:style-name="id1-3-2-2-2-3-4">
                <text:list-item text:style-override="id1-3-2-2-2-3-4-1">
                  <text:number>3.</text:number>
                  <text:p text:style-name="al"> Ter waarborging van een deskundige toeleiding naar, advisering over, bepaling van en het inzetten van de aangewezen voorziening door een jeugdhulpaanbieder, kan het college bij een doorverwijzing naar een jeugdhulpaanbieder als bedoeld in dit artikel een afstemmingstoets uitvoeren op het beknopt plan jeugdhulp.</text:p>
                </text:list-item>
              </text:list>
              <text:list text:style-name="id1-3-2-2-2-3-5">
                <text:list-item text:style-override="id1-3-2-2-2-3-5-1">
                  <text:number>4.</text:number>
                  <text:p text:style-name="al"> Het college is bevoegd een besluit te nemen over de verwijzing naar niet-gecontracteerd aanbod. </text:p>
                </text:list-item>
              </text:list>
              <text:list text:style-name="id1-3-2-2-2-3-6">
                <text:list-item text:style-override="id1-3-2-2-2-3-6-1">
                  <text:number>5.</text:number>
                  <text:p text:style-name="al"> Indien de jeugdige of zijn (pleeg)ouder(s) hierom verzoeken, legt het college de te verlenen individuele voorziening, dan wel het afwijzen daarvan, vast in een beschikking als bedoeld in artikel 12. </text:p>
                </text:list-item>
              </text:list>
            </text:section>
            <text:section text:name="artikel_id1-3-2-2-2-4" text:style-name="artikel">
              <text:p text:style-name="artikel_kop_titel"><text:span text:style-name="artikel_kop_label">Artikel 5 Toegang jeugdhulp via justitieel kader</text:span> </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section>
            <text:section text:name="artikel_id1-3-2-2-2-5" text:style-name="artikel">
              <text:p text:style-name="artikel_kop_titel"><text:span text:style-name="artikel_kop_label">Artikel 6. Toegang jeugdhulp via de gemeente</text:span> </text:p>
              <text:list text:style-name="id1-3-2-2-2-5-2">
                <text:list-item text:style-override="id1-3-2-2-2-5-2-1">
                  <text:number>1.</text:number>
                  <text:p text:style-name="al"> Een hulpvraag kan door of namens een jeugdige of zijn (pleeg)ouder(s) vormvrij bij het college worden gemeld. </text:p>
                </text:list-item>
              </text:list>
              <text:list text:style-name="id1-3-2-2-2-5-3">
                <text:list-item text:style-override="id1-3-2-2-2-5-3-1">
                  <text:number>2.</text:number>
                  <text:p text:style-name="al"> Het college bevestigt de ontvangst van de melding.</text:p>
                </text:list-item>
              </text:list>
              <text:list text:style-name="id1-3-2-2-2-5-4">
                <text:list-item text:style-override="id1-3-2-2-2-5-4-1">
                  <text:number>3.</text:number>
                  <text:p text:style-name="al"> In spoedeisende gevallen treft het college zo spoedig mogelijk een passende tijdelijke maatregel of vraagt het college een machtiging gesloten jeugdhulp als bedoeld in hoofdstuk 6 van de wet.</text:p>
                </text:list-item>
              </text:list>
              <text:list text:style-name="id1-3-2-2-2-5-5">
                <text:list-item text:style-override="id1-3-2-2-2-5-5-1">
                  <text:number>4.</text:number>
                  <text:p text:style-name="al"> Jeugdigen en (pleeg)ouder(s) kunnen zich rechtstreeks wenden tot een instantie die een overige voorziening verzorgt.</text:p>
                </text:list-item>
              </text:list>
            </text:section>
            <text:p text:style-name="hoofdstuk_bottom"/>
          </text:section>
          <text:section text:name="hoofdstuk_id1-3-2-2-3" text:style-name="hoofdstuk">
            <text:p text:style-name="artikel_kop_titel"><text:span text:style-name="label">HOOFDSTUK 3. Procedure toegang jeugdhulp via gemeente</text:span> </text:p>
            <text:section text:name="artikel_id1-3-2-2-3-2" text:style-name="artikel">
              <text:p text:style-name="artikel_kop_titel"><text:span text:style-name="artikel_kop_label">Artikel 7. Cliëntondersteuning</text:span> </text:p>
              <text:list text:style-name="id1-3-2-2-3-2-2">
                <text:list-item text:style-override="id1-3-2-2-3-2-2-1">
                  <text:number>1.</text:number>
                  <text:p text:style-name="al"> Het college zorgt ervoor dat ingezetenen een beroep kunnen doen op kosteloze cliëntondersteuning, waarbij het belang van de cliënt uitgangspunt is.</text:p>
                </text:list-item>
              </text:list>
              <text:list text:style-name="id1-3-2-2-3-2-3">
                <text:list-item text:style-override="id1-3-2-2-3-2-3-1">
                  <text:number>2.</text:number>
                  <text:p text:style-name="al"> Het college draagt er zorg voor dat de cliënt wordt geïnformeerd over de in het eerste lid genoemde mogelijkheid.</text:p>
                </text:list-item>
              </text:list>
            </text:section>
            <text:section text:name="artikel_id1-3-2-2-3-3" text:style-name="artikel">
              <text:p text:style-name="artikel_kop_titel"><text:span text:style-name="artikel_kop_label">Artikel 8. Onderzoek</text:span> </text:p>
              <text:list text:style-name="id1-3-2-2-3-3-2">
                <text:list-item text:style-override="id1-3-2-2-3-3-2-1">
                  <text:number>1.</text:number>
                  <text:p text:style-name="al"> Het college onderzoekt door middel van een gesprek - voor zover nodig met een deskundige - en de jeugdige en/of zijn (pleeg)ouder(s):</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of zijn (pleeg)ouder(s) om zelf of met ondersteuning van de naaste omgeving een oplossing voor de hulpvraag te vinden;</text:p>
                  <text:p text:style-name="al">d. de mogelijkheden om gebruik te maken van een andere of overige voorziening;</text:p>
                  <text:p text:style-name="al">e. de mogelijkheden om een individuele voorziening te verstrekken;</text:p>
                  <text:p text:style-name="al">f. de wijze waarop een mogelijk toe te kennen individuele voorziening wordt afgestemd met andere voorzieningen op het gebied van zorg, onderwijs, maatschappelijke ondersteuning, of werk en inkomen;</text:p>
                  <text:p text:style-name="al">g. hoe rekening zal worden gehouden met de godsdienstige gezindheid, de levensovertuiging en de culturele achtergrond van de jeugdige en zijn (pleeg)ouder(s);</text:p>
                  <text:p text:style-name="al">h. de mogelijkheden om te kiezen voor de verstrekking van een pgb, waarbij de jeugdige of zijn (pleeg)ouder(s) in begrijpelijke bewoordingen worden ingelicht over de gevolgen van die keuze.</text:p>
                </text:list-item>
              </text:list>
              <text:list text:style-name="id1-3-2-2-3-3-3">
                <text:list-item text:style-override="id1-3-2-2-3-3-3-1">
                  <text:number>2.</text:number>
                  <text:p text:style-name="al"> Het college verzamelt alle voor het onderzoek van belang zijnde en toegankelijke gegevens over de jeugdige en zijn/haar situatie en maakt vervolgens zo spoedig mogelijk met hem een afspraak voor een gesprek.</text:p>
                </text:list-item>
              </text:list>
              <text:list text:style-name="id1-3-2-2-3-3-4">
                <text:list-item text:style-override="id1-3-2-2-3-3-4-1">
                  <text:number>3.</text:number>
                  <text:p text:style-name="al"> Voor het gesprek verschaffen de jeugdige of zijn (pleeg)ouder(s) aan het college alle (overige) gegevens en bescheiden die naar het oordeel van het college voor het onderzoek nodig zijn en waarover zij redelijkerwijs de beschikking kunnen krijgen. De jeugdige en/of zijn (pleeg)ouder(s) geven inzage in een identificatiedocument als bedoeld in artikel 1 van de Wet op de identificatieplicht. Het college onderzoekt op welke wijze de kwaliteit van de zorg wordt gewaarborgd en of de voorgenomen hulpverlener beschikt over de juiste kwalificaties.</text:p>
                </text:list-item>
              </text:list>
              <text:list text:style-name="id1-3-2-2-3-3-5">
                <text:list-item text:style-override="id1-3-2-2-3-3-5-1">
                  <text:number>4.</text:number>
                  <text:p text:style-name="al"> Als de jeugdige of zijn (pleeg)ouder(s) een familiegroepsplan aan het college hebben overhandigd, betrekt het college dat plan bij het onderzoek, bedoeld in het eerste lid.</text:p>
                </text:list-item>
              </text:list>
              <text:list text:style-name="id1-3-2-2-3-3-6">
                <text:list-item text:style-override="id1-3-2-2-3-3-6-1">
                  <text:number>5.</text:number>
                  <text:p text:style-name="al"> Het college informeert de jeugdige of zijn (pleeg)ouder(s) over de gang van zaken bij het gesprek, hun rechten en plichten en de vervolgprocedure.</text:p>
                </text:list-item>
              </text:list>
              <text:list text:style-name="id1-3-2-2-3-3-7">
                <text:list-item text:style-override="id1-3-2-2-3-3-7-1">
                  <text:number>6.</text:number>
                  <text:p text:style-name="al"> Afhankelijk van de aard en de omvang van de ondersteuningsbehoefte kan het college specialisten raadplegen.</text:p>
                </text:list-item>
              </text:list>
              <text:list text:style-name="id1-3-2-2-3-3-8">
                <text:list-item text:style-override="id1-3-2-2-3-3-8-1">
                  <text:number>7.</text:number>
                  <text:p text:style-name="al"> Het college kan in overleg met de jeugdige of zijn (pleeg)ouder(s) afzien van een gesprek. </text:p>
                </text:list-item>
              </text:list>
            </text:section>
            <text:section text:name="artikel_id1-3-2-2-3-4" text:style-name="artikel">
              <text:p text:style-name="artikel_kop_titel"><text:span text:style-name="artikel_kop_label">Artikel 9. Plan van aanpak</text:span> </text:p>
              <text:list text:style-name="id1-3-2-2-3-4-2">
                <text:list-item text:style-override="id1-3-2-2-3-4-2-1">
                  <text:number>1.</text:number>
                  <text:p text:style-name="al"> Het college zorgt voor een schriftelijke verslaglegging van het gesprek in de vorm van een plan van aanpak.</text:p>
                </text:list-item>
              </text:list>
              <text:list text:style-name="id1-3-2-2-3-4-3">
                <text:list-item text:style-override="id1-3-2-2-3-4-3-1">
                  <text:number>2.</text:number>
                  <text:p text:style-name="al"> Als de cliënt in aanmerking wil komen voor een individuele voorziening wordt dit opgenomen in het plan van aanpak.</text:p>
                </text:list-item>
              </text:list>
              <text:list text:style-name="id1-3-2-2-3-4-4">
                <text:list-item text:style-override="id1-3-2-2-3-4-4-1">
                  <text:number>3.</text:number>
                  <text:p text:style-name="al"> De jeugdige of zijn (pleeg)ouder(s) worden in de gelegenheid gesteld opmerkingen te maken over het plan van aanpak. Deze worden aan het plan van aanpak toegevoegd.</text:p>
                </text:list-item>
              </text:list>
            </text:section>
            <text:section text:name="artikel_id1-3-2-2-3-5" text:style-name="artikel">
              <text:p text:style-name="artikel_kop_titel"><text:span text:style-name="artikel_kop_label">Artikel 10. Aanvraag</text:span> </text:p>
              <text:list text:style-name="id1-3-2-2-3-5-2">
                <text:list-item text:style-override="id1-3-2-2-3-5-2-1">
                  <text:number>1.</text:number>
                  <text:p text:style-name="al"> Een jeugdige of zijn (pleeg)ouder(s) kan/kunnen een schriftelijke aanvraag voor een individuele voorziening bij het college indienen. Het college stelt op de website een aanvraagformulier ter beschikking.</text:p>
                </text:list-item>
              </text:list>
              <text:list text:style-name="id1-3-2-2-3-5-3">
                <text:list-item text:style-override="id1-3-2-2-3-5-3-1">
                  <text:number>2.</text:number>
                  <text:p text:style-name="al"> Een voor akkoord ondertekend gespreksverslag met plan van aanpak kan door het college eveneens als aanvraag voor een individuele voorziening worden beschouwd als cliënt dat heeft aangeven op het plan van aanpak.</text:p>
                </text:list-item>
              </text:list>
              <text:list text:style-name="id1-3-2-2-3-5-4">
                <text:list-item text:style-override="id1-3-2-2-3-5-4-1">
                  <text:number>3.</text:number>
                  <text:p text:style-name="al"> Het college neemt binnen acht weken na ontvangst van de aanvraag een beslissing op een aanvraag.</text:p>
                </text:list-item>
              </text:list>
              <text:list text:style-name="id1-3-2-2-3-5-5">
                <text:list-item text:style-override="id1-3-2-2-3-5-5-1">
                  <text:number>4.</text:number>
                  <text:p text:style-name="al"> Een aanvraag voor een individuele voorziening voor de jeugdige of zijn (pleeg)ouder(s) wordt in behandeling genomen als:</text:p>
                  <text:p text:style-name="al">a. duidelijk is welke ondersteuningsbehoefte bestaat en</text:p>
                  <text:p text:style-name="al">b. de aanvraag wordt ondertekend door:</text:p>
                  <text:p text:style-name="al">I. de wettelijk vertegenwoordiger(s) van de jeugdige, als deze jonger is dan 12 jaar, waarbij in het geval van gescheiden gezaghebbende (pleeg)ouder(s) ten minste één van beiden dient te ondertekenen;</text:p>
                  <text:p text:style-name="al">II. de jeugdige en diens wettelijk vertegenwoordiger(s) als de jeugdige een leeftijd heeft tussen de 12 en 16 jaar;</text:p>
                  <text:p text:style-name="al">III. de jeugdige als deze 16 jaar of ouder is.</text:p>
                  <text:p text:style-name="al">c. alle door het college gewenste en relevante informatie is ontvangen. </text:p>
                </text:list-item>
              </text:list>
            </text:section>
            <text:section text:name="artikel_id1-3-2-2-3-6" text:style-name="artikel">
              <text:p text:style-name="artikel_kop_titel"><text:span text:style-name="artikel_kop_label">Artikel 11. Afweging en voorwaarden individuele voorzieningen</text:span> </text:p>
              <text:list text:style-name="id1-3-2-2-3-6-2">
                <text:list-item text:style-override="id1-3-2-2-3-6-2-1">
                  <text:number>1.</text:number>
                  <text:p text:style-name="al"> Jeugdigen of (pleeg)ouder(s) kunnen slechts in aanmerking komen voor een individuele voorziening voor zover zij geen oplossing kunnen vinden voor de hulpvraag:</text:p>
                  <text:p text:style-name="al">a. binnen hun eigen mogelijkheden en probleemoplossend vermogen, waaronder in ieder geval – doch niet uitsluitend - wordt verstaan:</text:p>
                  <text:p text:style-name="al">I. gebruikelijke hulp van (pleeg)ouder(s) en hulp van andere personen uit het sociale netwerk;</text:p>
                  <text:p text:style-name="al">II. het aanspreken van een afgesloten aanvullende verzekering.</text:p>
                  <text:p text:style-name="al">b. door gebruik te maken van een overige voorziening of;</text:p>
                  <text:p text:style-name="al">c. door gebruik te maken van een andere voorziening.</text:p>
                </text:list-item>
              </text:list>
              <text:list text:style-name="id1-3-2-2-3-6-3">
                <text:list-item text:style-override="id1-3-2-2-3-6-3-1">
                  <text:number>2.</text:number>
                  <text:p text:style-name="al"> Het college verstrekt uitsluitend de meest passende voorziening jeugdhulp voor het bereiken van het afgesproken resultaat.</text:p>
                </text:list-item>
              </text:list>
              <text:list text:style-name="id1-3-2-2-3-6-4">
                <text:list-item text:style-override="id1-3-2-2-3-6-4-1">
                  <text:number>3.</text:number>
                  <text:p text:style-name="al"> De zorgaanbieder van een individuele voorziening start de behandeling of hulp slechts nadat de beschikking bedoeld in artikel 12 verzonden is.</text:p>
                </text:list-item>
              </text:list>
              <text:list text:style-name="id1-3-2-2-3-6-5">
                <text:list-item text:style-override="id1-3-2-2-3-6-5-1">
                  <text:number>4.</text:number>
                  <text:p text:style-name="al"> In situaties waar onmiddellijke uitvoering geboden is kan afgeweken worden van het gestelde in het derde lid. Het besluit dient echter ook in die gevallen zo snel mogelijk en uiterlijk binnen vier weken na de start van de hulp door het college genomen te worden.</text:p>
                </text:list-item>
              </text:list>
              <text:list text:style-name="id1-3-2-2-3-6-6">
                <text:list-item text:style-override="id1-3-2-2-3-6-6-1">
                  <text:number>5.</text:number>
                  <text:p text:style-name="al"> Voor de inzet van een voorziening voor jeugdigen in de leeftijdscategorie 16-18 jaar zal de ingezette hulp tijdig worden geëvalueerd en zal de noodzaak en/of mogelijkheid tot een vervolgtraject nadat de jeugdige 18 jaar is geworden, worden bekeken en besproken.</text:p>
                </text:list-item>
              </text:list>
              <text:list text:style-name="id1-3-2-2-3-6-7">
                <text:list-item text:style-override="id1-3-2-2-3-6-7-1">
                  <text:number>6.</text:number>
                  <text:p text:style-name="al"> Het college kan een door hem daartoe aangewezen adviesinstantie om advies vragen als het dit van belang acht voor de beoordeling van de aanvraag om een individuele voorziening.</text:p>
                </text:list-item>
              </text:list>
            </text:section>
            <text:section text:name="artikel_id1-3-2-2-3-7" text:style-name="artikel">
              <text:p text:style-name="artikel_kop_titel"><text:span text:style-name="artikel_kop_label">Artikel 12. Inhoud beschikking</text:span> </text:p>
              <text:p text:style-name="al">In de beschikking tot verstrekking van een maatwerkvoorziening wordt in ieder geval aangegeven of deze als voorziening in natura of als pgb wordt verstrekt alsmede de kwaliteit van de zorgverlener. Tevens wordt aangegeven hoe bezwaar tegen de beschikking kan worden gemaakt. Het college neemt relevante feiten en omstandigheden in aanmerking bij het beslissen op de aanvraag. Het college overweegt steeds de toepassing van de hardheidsclausule.</text:p>
            </text:section>
            <text:p text:style-name="hoofdstuk_bottom"/>
          </text:section>
          <text:section text:name="hoofdstuk_id1-3-2-2-4" text:style-name="hoofdstuk">
            <text:p text:style-name="artikel_kop_titel"><text:span text:style-name="label">HOOFDSTUK 4. Persoonsgebonden budget</text:span> </text:p>
            <text:section text:name="artikel_id1-3-2-2-4-2" text:style-name="artikel">
              <text:p text:style-name="artikel_kop_titel"><text:span text:style-name="artikel_kop_label">Artikel 13. Regels voor pgb</text:span> </text:p>
              <text:list text:style-name="id1-3-2-2-4-2-2">
                <text:list-item text:style-override="id1-3-2-2-4-2-2-1">
                  <text:number>1.</text:number>
                  <text:p text:style-name="al"> Het college verstrekt een pgb in overeenstemming met artikel 8.1.1 van de wet.</text:p>
                </text:list-item>
              </text:list>
              <text:list text:style-name="id1-3-2-2-4-2-3">
                <text:list-item text:style-override="id1-3-2-2-4-2-3-1">
                  <text:number>2.</text:number>
                  <text:p text:style-name="al"> Als een jeugdige of (pleeg)ouder(s) in aanmerking komt voor een individuele voorziening maar de ondersteuning zelf wenst in te kopen door middel van een pgb, dient hij/zij daartoe een budgetplan in. In het budgetplan is in ieder geval opgenomen:</text:p>
                  <text:p text:style-name="al">a. de motivatie waarom het natura-aanbod van de gemeente niet passend is en een pgb gewenst is;</text:p>
                  <text:p text:style-name="al">b. de voorgenomen uitvoerder van de individuele voorziening en de wijze waarop de jeugdhulp wordt georganiseerd en</text:p>
                  <text:p text:style-name="al">c. op welke wijze de kwaliteit van de jeugdhulp is gewaarborgd.</text:p>
                </text:list-item>
              </text:list>
              <text:list text:style-name="id1-3-2-2-4-2-4">
                <text:list-item text:style-override="id1-3-2-2-4-2-4-1">
                  <text:number>3.</text:number>
                  <text:p text:style-name="al"> De hoogte van een pgb:</text:p>
                  <text:p text:style-name="al">a. is gebaseerd op een door de jeugdige of zijn (pleeg)ouder(s) opgesteld budgetplan als bedoeld in het tweede lid;</text:p>
                  <text:p text:style-name="al">b. is toereikend om veilige, doeltreffende en kwalitatief goede jeugdhulp in te kopen;</text:p>
                  <text:p text:style-name="al">c. wordt bepaald aan de hand van - en tot het maximum van de kostprijs - de in de betreffende situatie goedkoopst adequate individuele voorziening in natura;</text:p>
                  <text:p text:style-name="al">d. wordt vastgesteld voor de inzet van formele hulp op basis van 90% van het tarief per resultaat dat hiervoor wordt gehanteerd door een door de gemeente gecontracteerde aanbieder en</text:p>
                  <text:p text:style-name="al">e. wordt vastgesteld voor de inzet van informele hulp op basis van 50% van het tarief per resultaat dat hiervoor wordt gehanteerd door een door de gemeente gecontracteerde aanbieder.</text:p>
                </text:list-item>
              </text:list>
              <text:list text:style-name="id1-3-2-2-4-2-5">
                <text:list-item text:style-override="id1-3-2-2-4-2-5-1">
                  <text:number>4.</text:number>
                  <text:p text:style-name="al"> de cliënt aan wie een pgb wordt verstrekt, kan de jeugdhulp onder de volgende voorwaarden betrekken van een persoon die behoort tot het sociale netwerk:</text:p>
                  <text:p text:style-name="al">a. voor diensten genoemd in artikel 3, tweede lid, zijnde persoonlijke verzorging en begeleiding;</text:p>
                  <text:p text:style-name="al">b. dat deze persoon een lager tarief krijgt uitbetaald voor zijn diensten dan het ingevolge het derde lid vastgestelde tarief;</text:p>
                  <text:p text:style-name="al">c. dat deze persoon heeft aangegeven dat de zorg voor de jeugdige of zijn (pleeg)ouder(s) niet tot overbelasting leidt en</text:p>
                  <text:p text:style-name="al">d. dat tussenpersonen of belangenbehartigers niet uit het pgb mogen worden betaald.</text:p>
                </text:list-item>
              </text:list>
              <text:list text:style-name="id1-3-2-2-4-2-6">
                <text:list-item text:style-override="id1-3-2-2-4-2-6-1">
                  <text:number>5.</text:number>
                  <text:p text:style-name="al"> Een pgb is niet mogelijk:</text:p>
                  <text:p text:style-name="al">a. voor zover de aanvraag betrekking heeft op kosten die de jeugdige of zijn (pleeg)ouder(s) voorafgaand aan de indiening van de melding of aanvraag heeft gemaakt, tenzij aantoonbaar spoedeisend belang zich hiertegen verzet;</text:p>
                  <text:p text:style-name="al">b. voor zover dit is bedoeld voor begeleidings- of administratiekosten in verband met het pgb of</text:p>
                  <text:p text:style-name="al">c. indien aan de jeugdige of zijn (pleeg)ouder(s) in de afgelopen drie jaren, voorafgaand aan de datum van het gesprek, een persoonsgebonden budget is verleend en waarbij door de jeugdige of zijn (pleeg)ouder(s) niet is voldaan aan de voorwaarden van het persoonsgebonden budget.</text:p>
                </text:list-item>
              </text:list>
              <text:list text:style-name="id1-3-2-2-4-2-7">
                <text:list-item text:style-override="id1-3-2-2-4-2-7-1">
                  <text:number>6.</text:number>
                  <text:p text:style-name="al"> De tarieven die gebruikt worden voor alle toe te kennen voorzieningen in pgb worden genoemd in Bijlage 1 van deze verordening.</text:p>
                </text:list-item>
              </text:list>
              <text:list text:style-name="id1-3-2-2-4-2-8">
                <text:list-item text:style-override="id1-3-2-2-4-2-8-1">
                  <text:number>7.</text:number>
                  <text:p text:style-name="al"> Jaarlijks per 1 januari kan het college de tarieven genoemd in Bijlage 1 van deze verordening indexeren.</text:p>
                </text:list-item>
              </text:list>
              <text:list text:style-name="id1-3-2-2-4-2-9">
                <text:list-item text:style-override="id1-3-2-2-4-2-9-1">
                  <text:number>8.</text:number>
                  <text:p text:style-name="al"> Het college kan nadere regels stellen omtrent het persoonsgebonden budget.</text:p>
                </text:list-item>
              </text:list>
            </text:section>
            <text:p text:style-name="hoofdstuk_bottom"/>
          </text:section>
          <text:section text:name="hoofdstuk_id1-3-2-2-5" text:style-name="hoofdstuk">
            <text:p text:style-name="artikel_kop_titel"><text:span text:style-name="label">HOOFDSTUK 5. Kwaliteit, toezicht en handhaving</text:span> </text:p>
            <text:section text:name="artikel_id1-3-2-2-5-2" text:style-name="artikel">
              <text:p text:style-name="artikel_kop_titel"><text:span text:style-name="artikel_kop_label">Artikel 14. Verhouding prijs en kwaliteit aanbieders jeugdhulp</text:span> </text:p>
              <text:list text:style-name="id1-3-2-2-5-2-2">
                <text:list-item text:style-override="id1-3-2-2-5-2-2-1">
                  <text:number>1.</text:number>
                  <text:p text:style-name="al">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list-item>
              </text:list>
            </text:section>
            <text:section text:name="artikel_id1-3-2-2-5-3" text:style-name="artikel">
              <text:p text:style-name="artikel_kop_titel"><text:span text:style-name="artikel_kop_label">Artikel 15. Nieuwe feiten en omstandigheden, herziening, intrekking of terugvordering</text:span> </text:p>
              <text:list text:style-name="id1-3-2-2-5-3-2">
                <text:list-item text:style-override="id1-3-2-2-5-3-2-1">
                  <text:number>1.</text:number>
                  <text:p text:style-name="al"> Onverminderd artikel 8.1.2 van de wet doen een jeugdige of zijn (pleeg)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
              <text:list text:style-name="id1-3-2-2-5-3-3">
                <text:list-item text:style-override="id1-3-2-2-5-3-3-1">
                  <text:number>2.</text:number>
                  <text:p text:style-name="al"> Onverminderd artikel 8.1.4 van de wet kan het college een beslissing aangaande een individuele voorziening herzien dan wel intrekken als het college vaststelt dat:</text:p>
                  <text:p text:style-name="al">a. de jeugdige of zijn (pleeg)ouder(s) onjuiste of onvolledige gegevens hebben verstrekt en de verstrekking van juiste of volledige gegevens tot een andere beslissing zou hebben geleid;</text:p>
                  <text:p text:style-name="al">b. de jeugdige of zijn (pleeg)ouder(s) niet langer op de individuele voorziening of op het pgb zijn aangewezen;</text:p>
                  <text:p text:style-name="al">c. de individuele voorziening of het pgb niet meer toereikend is te achten;</text:p>
                  <text:p text:style-name="al">d. de jeugdige of zijn (pleeg)ouder(s) niet voldoen aan de voorwaarden van de individuele voorziening of het pgb; of</text:p>
                  <text:p text:style-name="al">e. de jeugdige of zijn (pleeg)ouder(s) de individuele voorziening of het pgb niet of voor een ander doel gebruiken dan waarvoor het is bestemd.</text:p>
                </text:list-item>
              </text:list>
              <text:list text:style-name="id1-3-2-2-5-3-4">
                <text:list-item text:style-override="id1-3-2-2-5-3-4-1">
                  <text:number>3.</text:number>
                  <text:p text:style-name="al">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
              <text:list text:style-name="id1-3-2-2-5-3-5">
                <text:list-item text:style-override="id1-3-2-2-5-3-5-1">
                  <text:number>4.</text:number>
                  <text:p text:style-name="al"> Een beslissing tot verlening van een pgb kan worden ingetrokken als blijkt dat het pgb binnen zes maanden na uitbetaling niet is aangewend voor de bekostiging van de voorziening waarvoor de verlening heeft plaatsgevonden.</text:p>
                </text:list-item>
              </text:list>
              <text:list text:style-name="id1-3-2-2-5-3-6">
                <text:list-item text:style-override="id1-3-2-2-5-3-6-1">
                  <text:number>5.</text:number>
                  <text:p text:style-name="al"> Het college onderzoekt uit het oogpunt van kwaliteit van de geleverde zorg, al dan niet steekproefsgewijs, de bestedingen van pgb’s en maatwerkvoorzieningen in de vorm van zorg in natura.</text:p>
                </text:list-item>
              </text:list>
            </text:section>
            <text:section text:name="artikel_id1-3-2-2-5-4" text:style-name="artikel">
              <text:p text:style-name="artikel_kop_titel"><text:span text:style-name="artikel_kop_label">Artikel 16. Voorkomen en bestrijding misbruik, oneigenlijk en ondoelmatig gebruik</text:span> </text:p>
              <text:list text:style-name="id1-3-2-2-5-4-2">
                <text:list-item text:style-override="id1-3-2-2-5-4-2-1">
                  <text:number>1.</text:number>
                  <text:p text:style-name="al"> Het college informeert jeugdigen, (pleeg)ouder(s) en zorgaanbieders in begrijpelijke bewoordingen over de rechten en plichten die aan het ontvangen van een jeugdhulpvoorziening zijn verbonden en over de mogelijke gevolgen van misbruik en oneigenlijk gebruik van de wet.</text:p>
                </text:list-item>
              </text:list>
              <text:list text:style-name="id1-3-2-2-5-4-3">
                <text:list-item text:style-override="id1-3-2-2-5-4-3-1">
                  <text:number>2.</text:number>
                  <text:p text:style-name="al"> Het college kan een toezichthouder aanwijzen die belast is met het houden van toezicht op de naleving van rechtmatige uitvoering van de wet, waaronder de bestrijding van misbruik, oneigenlijk gebruik en niet-gebruik van deze wet.</text:p>
                </text:list-item>
              </text:list>
              <text:list text:style-name="id1-3-2-2-5-4-4">
                <text:list-item text:style-override="id1-3-2-2-5-4-4-1">
                  <text:number>3.</text:number>
                  <text:p text:style-name="al"> Teneinde uitvoering te geven aan de toezichthoudende taak als bedoeld in artikel 2.9, onderdeel d van de Jeugdwet verwerkt het college persoonsgegevens, waaronder mogelijk bijzondere persoonsgegevens als bedoeld in de Algemene Verordening Gegevensbescherming.</text:p>
                </text:list-item>
              </text:list>
              <text:list text:style-name="id1-3-2-2-5-4-5">
                <text:list-item text:style-override="id1-3-2-2-5-4-5-1">
                  <text:number>4.</text:number>
                  <text:p text:style-name="al"> Het college kan nadere regels vaststellen over de bevoegdheden van de toezichthouder.</text:p>
                </text:list-item>
              </text:list>
            </text:section>
            <text:p text:style-name="hoofdstuk_bottom"/>
          </text:section>
          <text:section text:name="hoofdstuk_id1-3-2-2-6" text:style-name="hoofdstuk">
            <text:p text:style-name="artikel_kop_titel"><text:span text:style-name="label">HOOFDSTUK 6. Klachtregeling en vertrouwenspersoon</text:span> </text:p>
            <text:section text:name="artikel_id1-3-2-2-6-2" text:style-name="artikel">
              <text:p text:style-name="artikel_kop_titel"><text:span text:style-name="artikel_kop_label">Artikel 17. Klachtregeling</text:span> </text:p>
              <text:list text:style-name="id1-3-2-2-6-2-2">
                <text:list-item text:style-override="id1-3-2-2-6-2-2-1">
                  <text:number>1.</text:number>
                  <text:p text:style-name="al"> Aanbieders stellen een regeling vast voor de afhandeling van klachten van cliënten ten aanzien van alle voorzieningen.</text:p>
                </text:list-item>
              </text:list>
              <text:list text:style-name="id1-3-2-2-6-2-3">
                <text:list-item text:style-override="id1-3-2-2-6-2-3-1">
                  <text:number>2.</text:number>
                  <text:p text:style-name="al"> Onverminderd andere handhavingsbevoegdheden ziet het college toe op de naleving van de klachtregelingen van aanbieders door periodieke overleggen met de aanbieders.</text:p>
                </text:list-item>
              </text:list>
              <text:list text:style-name="id1-3-2-2-6-2-4">
                <text:list-item text:style-override="id1-3-2-2-6-2-4-1">
                  <text:number>3.</text:number>
                  <text:p text:style-name="al"> Het college draagt zorg voor een behoorlijke en transparante procedure ten behoeve van de afhandeling van klachten van een jeugdige of (pleeg)ouder(s) betreffende de overige voorzieningen als bedoeld in hoofdstuk 2 en de toekenningsprocedure als bedoeld in hoofdstuk 3.</text:p>
                </text:list-item>
              </text:list>
            </text:section>
            <text:section text:name="artikel_id1-3-2-2-6-3" text:style-name="artikel">
              <text:p text:style-name="artikel_kop_titel"><text:span text:style-name="artikel_kop_label">Artikel 18. Vertrouwenspersoon</text:span> </text:p>
              <text:list text:style-name="id1-3-2-2-6-3-2">
                <text:list-item text:style-override="id1-3-2-2-6-3-2-1">
                  <text:number>1.</text:number>
                  <text:p text:style-name="al"> Het college zorgt ervoor dat jeugdigen en (pleeg)ouder(s) een beroep kunnen doen op een onafhankelijke vertrouwenspersoon.</text:p>
                </text:list-item>
              </text:list>
              <text:list text:style-name="id1-3-2-2-6-3-3">
                <text:list-item text:style-override="id1-3-2-2-6-3-3-1">
                  <text:number>2.</text:number>
                  <text:p text:style-name="al"> 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artikel_kop_titel"><text:span text:style-name="label">HOOFDSTUK 7. Overige bepalingen</text:span> </text:p>
            <text:section text:name="artikel_id1-3-2-2-7-2" text:style-name="artikel">
              <text:p text:style-name="artikel_kop_titel"><text:span text:style-name="artikel_kop_label">Artikel 19. Inspraak en medezeggenschap</text:span> </text:p>
              <text:list text:style-name="id1-3-2-2-7-2-2">
                <text:list-item text:style-override="id1-3-2-2-7-2-2-1">
                  <text:number>1.</text:number>
                  <text:p text:style-name="al"> Het college betrekt de ingezetenen van de gemeente, cliënten en cliëntgroepen bij de besluitvorming over verordeningen en beleidsvoorstellen betreffende jeugdhulp, overeenkomstig de Verordening Sociale Adviesraad Waalwijk.</text:p>
                </text:list-item>
              </text:list>
              <text:list text:style-name="id1-3-2-2-7-2-3">
                <text:list-item text:style-override="id1-3-2-2-7-2-3-1">
                  <text:number>2.</text:number>
                  <text:p text:style-name="al"> Het college kan nadere regels vaststellen ter uitvoering van het eerste lid. </text:p>
                </text:list-item>
              </text:list>
            </text:section>
            <text:section text:name="artikel_id1-3-2-2-7-3" text:style-name="artikel">
              <text:p text:style-name="artikel_kop_titel"><text:span text:style-name="artikel_kop_label">Artikel 20. Evaluatie</text:span> </text:p>
              <text:p text:style-name="al">Het door het gemeentebestuur gevoerde beleid wordt tenminste eenmaal per 4 jaar geëvalueerd. Het college zendt hiertoe telkens 4 jaar na de inwerkingtreding van de verordening aan de gemeenteraad een verslag over de doeltreffendheid en de effecten van de verordening in de praktijk.</text:p>
            </text:section>
            <text:section text:name="artikel_id1-3-2-2-7-4" text:style-name="artikel">
              <text:p text:style-name="artikel_kop_titel"><text:span text:style-name="artikel_kop_label">Artikel 21. Hardheidsclausule</text:span> </text:p>
              <text:p text:style-name="al">Het college kan in bijzondere gevallen ten gunste van de jeugdige of zijn (pleeg)ouder(s) afwijken van de bepalingen van deze verordening indien toepassing van de verordening tot onbillijkheden van overwegende aard leidt.</text:p>
            </text:section>
            <text:section text:name="artikel_id1-3-2-2-7-5" text:style-name="artikel">
              <text:p text:style-name="artikel_kop_titel"><text:span text:style-name="artikel_kop_label">Artikel 22. Vaststellen nadere regels</text:span> </text:p>
              <text:p text:style-name="al">Het college is bevoegdheid nadere regels over de uitvoering van deze verordening vast te stellen.</text:p>
            </text:section>
            <text:section text:name="artikel_id1-3-2-2-7-6" text:style-name="artikel">
              <text:p text:style-name="artikel_kop_titel"><text:span text:style-name="artikel_kop_label">Artikel 23. Privacy</text:span> </text:p>
              <text:p text:style-name="al">Op de gegevensverwerking, privacy en toestemming op grond van deze verordening zijn de wettelijke bepalingen in de Jeugdwet en de daaruit afgeleide regelgeving in de Regeling jeugdwet, de Algemene wet bestuursrecht en de Algemene verordening gegevensbescherming van toepassing.</text:p>
            </text:section>
            <text:p text:style-name="hoofdstuk_bottom"/>
          </text:section>
          <text:section text:name="hoofdstuk_id1-3-2-2-8" text:style-name="hoofdstuk">
            <text:p text:style-name="artikel_kop_titel"><text:span text:style-name="label">HOOFDSTUK 8. Slotbepaling </text:span> </text:p>
            <text:section text:name="artikel_id1-3-2-2-8-2" text:style-name="artikel">
              <text:p text:style-name="artikel_kop_titel"><text:span text:style-name="artikel_kop_label">Artikel 24. Intrekking oude verordening en overgangsrecht</text:span> </text:p>
              <text:list text:style-name="id1-3-2-2-8-2-2">
                <text:list-item text:style-override="id1-3-2-2-8-2-2-1">
                  <text:number>1.</text:number>
                  <text:p text:style-name="al"> De Verordening jeugdhulp gemeente Waalwijk 2019 wordt ingetrokken.</text:p>
                </text:list-item>
              </text:list>
              <text:list text:style-name="id1-3-2-2-8-2-3">
                <text:list-item text:style-override="id1-3-2-2-8-2-3-1">
                  <text:number>2.</text:number>
                  <text:p text:style-name="al"> Een cliënt houdt recht op een lopende voorziening verstrekt op grond van de Verordening jeugdhulp gemeente Waalwijk 2019 of eerdere verordeningen, totdat het college een nieuw besluit heeft genomen waarbij het besluit waarmee deze voorziening is verstrekt, wordt ingetrokken of totdat de looptijd van de oorspronkelijke beschikking is verstreken.</text:p>
                </text:list-item>
              </text:list>
              <text:list text:style-name="id1-3-2-2-8-2-4">
                <text:list-item text:style-override="id1-3-2-2-8-2-4-1">
                  <text:number>3.</text:number>
                  <text:p text:style-name="al"> Aanvragen die zijn ingediend onder de werking van de Verordening jeugdhulp gemeente Waalwijk 2019 en waarop nog niet is beslist bij het in werking treden van deze verordening, worden afgehandeld krachtens deze verordening.</text:p>
                </text:list-item>
              </text:list>
              <text:list text:style-name="id1-3-2-2-8-2-5">
                <text:list-item text:style-override="id1-3-2-2-8-2-5-1">
                  <text:number>4.</text:number>
                  <text:p text:style-name="al"> Bezwaarschriften, gericht tegen besluiten die zijn genomen onder de werking van de Verordening jeugdhulp gemeente Waalwijk 2019, waarop nog niet is beslist bij het in werking treden van deze verordening, worden afgehandeld krachtens de Verordening jeugdhulp gemeente Waalwijk 2019 tenzij de Verordening jeugdhulp Waalwijk 2021 en het beleid op het moment van heroverweging meer rechten en of waarborgen biedt.</text:p>
                </text:list-item>
              </text:list>
            </text:section>
            <text:section text:name="artikel_id1-3-2-2-8-3" text:style-name="artikel">
              <text:p text:style-name="artikel_kop_titel"><text:span text:style-name="artikel_kop_label">Artikel 25. Inwerkingtreding en citeertitel</text:span> </text:p>
              <text:list text:style-name="id1-3-2-2-8-3-2">
                <text:list-item text:style-override="id1-3-2-2-8-3-2-1">
                  <text:number>1.</text:number>
                  <text:p text:style-name="al"> Deze verordening treedt in werking op de eerste dag, na die waarop deze is bekend gemaakt.</text:p>
                </text:list-item>
              </text:list>
              <text:list text:style-name="id1-3-2-2-8-3-3">
                <text:list-item text:style-override="id1-3-2-2-8-3-3-1">
                  <text:number>2.</text:number>
                  <text:p text:style-name="al"> Deze verordening wordt aangehaald als: Verordening jeugdhulp Waalwijk 2021.</text:p>
                </text:list-item>
              </text:list>
              <text:p text:style-name="al"/>
              <text:p text:style-name="al">Aldus vastgesteld in de openbare vergadering d.d. 17 december 2020.</text:p>
              <text:p text:style-name="al"/>
            </text:section>
            <text:p text:style-name="hoofdstuk_bottom"/>
          </text:section>
        </text:section>
        <text:section text:name="regeling-sluiting_id1-3-2-3" text:style-name="regeling-sluiting">
          <text:section text:name="slotformulering_id1-3-2-3-1" text:style-name="slotformulering">
            <text:p text:style-name="al">DE RAAD VAN DE GEMEENTE WAALWIJK,</text:p>
            <text:p text:style-name="al">de griffier, de voorzitter,</text:p>
            <text:p text:style-name="al">G.H. Kocken, Drs. A.M.P. Kleijngeld</text:p>
          </text:section>
          <text:section text:name="ondertekening_id1-3-2-3-2"/>
        </text:section>
        <text:section text:name="bijlage_id1-3-2-4" text:style-name="bijlage">
          <text:p text:style-name="bijlage_top"/>
          <text:p text:style-name="artikel_kop_titel"><text:span text:style-name="label">Toelichting Verordening jeugdhulp Waalwijk 2021</text:span> </text:p>
          <text:p text:style-name="al">
          <text:span text:style-name="nadrukvet">Algemeen</text:span>
        </text:p>
          <text:p text:style-name="al">Deze verordening geeft uitvoering aan de Jeugdwet. Er wordt bekeken wat redelijkerwijs verwacht mag worden van de jeugdigen, hun ouder(s) en het sociaal netwerk, vervolgens zal waar nodig de gemeente in aanvulling hierop hem in staat stellen gebruik te maken van een vrij toegankelijke voorziening of – als dat niet volstaat – een individuele voorziening. </text:p>
          <text:p text:style-name="al">Er dient telkens een zorgvuldige toegangsprocedure doorlopen te worden om de hulpvraag van de jeugdige en van zijn ouder(s), zijn behoeften en de gewenste resultaten helder te krijgen. Belangrijk daarbij is om te achterhalen:</text:p>
          <text:list text:style-name="id1-3-2-4-5">
            <text:list-item text:style-override="id1-3-2-4-5-1">
              <text:number>-</text:number>
              <text:p text:style-name="al">wat de cliënt op eigen kracht kan;</text:p>
            </text:list-item>
            <text:list-item text:style-override="id1-3-2-4-5-2">
              <text:number>-</text:number>
              <text:p text:style-name="al">wat met hulp van zijn sociaal netwerk mogelijk is;</text:p>
            </text:list-item>
            <text:list-item text:style-override="id1-3-2-4-5-3">
              <text:number>-</text:number>
              <text:p text:style-name="al">hoe vrij toegankelijke voorzieningen in gezet kunnen worden;</text:p>
            </text:list-item>
            <text:list-item text:style-override="id1-3-2-4-5-4">
              <text:number>-</text:number>
              <text:p text:style-name="al">of een individuele voorziening nodig is; en</text:p>
            </text:list-item>
            <text:list-item text:style-override="id1-3-2-4-5-5">
              <text:number>-</text:number>
              <text:p text:style-name="al">of er behoefte is aan een andere voorziening die niet onder de reikwijdte van de Jeugdwet valt. </text:p>
            </text:list-item>
          </text:list>
          <text:p text:style-name="al">De Jeugdwet en deze verordening leggen deze toegangsprocedure daarom <text:span text:style-name="nadrukcur">op hoofdlijnen</text:span> vast. Een dergelijke procedure die bovendien goed wordt uitgevoerd, zal telkens tot een juist eindoordeel moeten leiden: ondersteuning waar ondersteuning nodig is. </text:p>
          <text:p text:style-name="al">Indien de cliënt van mening is dat het college hem ten onrechte geen individuele voorziening verstrekt of dat de voorziening onvoldoende bijdraagt aan de hulpvraag, kan betrokkene bezwaar maken tegen het besluit en daarna eventueel, na de gemeentelijke bezwaarprocedure, in beroep gaan tegen de beslissing op zijn bezwaar. De rechter zal toetsen:</text:p>
          <text:list text:style-name="id1-3-2-4-8">
            <text:list-item text:style-override="id1-3-2-4-8-1">
              <text:number>-</text:number>
              <text:p text:style-name="al">of de gemeente zich heeft gehouden aan de voorgeschreven procedures;</text:p>
            </text:list-item>
            <text:list-item text:style-override="id1-3-2-4-8-2">
              <text:number>-</text:number>
              <text:p text:style-name="al">of het onderzoek naar de omstandigheden van betrokkene op adequate wijze is verricht; en </text:p>
            </text:list-item>
            <text:list-item text:style-override="id1-3-2-4-8-3">
              <text:number>-</text:number>
              <text:p text:style-name="al">of de ondersteuning een passende bijdrage levert aan de zelfredzaamheid van de cliënt.</text:p>
            </text:list-item>
          </text:list>
          <text:p text:style-name="al">De Jeugdwet en deze verordening leggen veel bevoegdheden bij het college. De toewijzing en uitvoering van jeugdhulp zal echter in de regel namens het college gedaan worden (in mandaat) door deskundige (senior) regisseurs, ambtenaren of bijvoorbeeld aanbieders. </text:p>
          <text:p text:style-name="al">
          <text:span text:style-name="nadrukvet">Jeugdwet </text:span>
        </text:p>
          <text:p text:style-name="al">De Jeugdwet schrijft in de artikelen 2.9, 2.10 en 2.12 voor dat de gemeenteraad per verordening in ieder geval regels opstelt:</text:p>
          <text:list text:style-name="id1-3-2-4-12">
            <text:list-item text:style-override="id1-3-2-4-12-1">
              <text:number>-</text:number>
              <text:p text:style-name="al">over de door het college te verlenen individuele voorzieningen en overige (jeugdhulp)voorzieningen; </text:p>
            </text:list-item>
            <text:list-item text:style-override="id1-3-2-4-12-2">
              <text:number>-</text:number>
              <text:p text:style-name="al">met betrekking tot de voorwaarden voor toekenning, de wijze van beoordeling van en de afwegingsfactoren bij een individuele voorziening;</text:p>
            </text:list-item>
            <text:list-item text:style-override="id1-3-2-4-12-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2-4">
              <text:number>-</text:number>
              <text:p text:style-name="al">over de wijze waarop de hoogte van een persoonsgebonden budget wordt vastgesteld;</text:p>
            </text:list-item>
            <text:list-item text:style-override="id1-3-2-4-12-5">
              <text:number>-</text:number>
              <text:p text:style-name="al">voor de bestrijding van het ten onrechte ontvangen van een individuele voorziening of persoonsgebonden budget, alsmede van misbruik of oneigenlijke gebruik van de Jeugdwet; </text:p>
            </text:list-item>
            <text:list-item text:style-override="id1-3-2-4-12-6">
              <text:number>-</text:number>
              <text:p text:style-name="al">over de wijze waarop ingezetenen worden betrokken bij de uitvoering van de Jeugdwet, en</text:p>
            </text:list-item>
            <text:list-item text:style-override="id1-3-2-4-12-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span text:style-name="nadrukvet">Artikelsgewijs</text:span>
        </text:p>
          <text:p text:style-name="al">
          <text:span text:style-name="nadrukvet">HOOFDSTUK 1 Algemene bepalingen</text:span>
        </text:p>
          <text:p text:style-name="al">
          <text:span text:style-name="nadrukondlijn">Artikel 1. Begripsbepalingen</text:span>
        </text:p>
          <text:p text:style-name="al">Het aantal definities van artikel 1 is beperkt aangezien de wet al veel definities kent, die ook bindend zijn voor deze verordening of de uitvoering. Voor de duidelijkheid is een aantal belangrijke wettelijke definities hieronder weergegeven.</text:p>
          <text:list text:style-name="id1-3-2-4-18">
            <text:list-item text:style-override="id1-3-2-4-18-1">
              <text:number>-</text:number>
              <text:p text:style-name="al">cliёntondersteuning (Wmo):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18-2">
              <text:number>-</text:number>
              <text:p text:style-name="al">plan van aanpak: gemeente Waalwijk hanteert een integraal plan van aanpak. Het plan van aanpak beschrijft de doelen van de hulpverlening. Hierin zijn alle activiteiten opgenomen die worden ondernomen om de gestelde doelen te behalen. Het kan zowel gaan om datgene wat het sociaal netwerk zelf doet, vanuit het uitgangspunt benutting van eigen kracht, aangevuld met inzet van gebruikelijke hulp, mantelzorg, overige voorzieningen, individuele voorzieningen. De aanpak is altijd gericht op de hoofddoelen: iedereen is sociaal-economisch zelfredzaam, iedere jongere haalt een startkwalificatie en ieder huishouden heeft minimaal 1 kostwinner.</text:p>
            </text:list-item>
            <text:list-item text:style-override="id1-3-2-4-18-3">
              <text:number>-</text:number>
              <text:p text:style-name="al">jeugdhulpaanbieder: </text:p>
              <text:list text:style-name="id1-3-2-4-18-3-3">
                <text:list-item text:style-override="id1-3-2-4-18-3-3-1">
                  <text:number>-</text:number>
                  <text:p text:style-name="al">1°. natuurlijke persoon die, het verband van natuurlijke personen dat of de rechtspersoon die bedrijfsmatig jeugdhulp doet verlenen onder verantwoordelijkheid van het college; </text:p>
                </text:list-item>
                <text:list-item text:style-override="id1-3-2-4-18-3-3-2">
                  <text:number>-</text:number>
                  <text:p text:style-name="al">2°. solistisch werkende jeugdhulpverlener onder verantwoordelijkheid van het college</text:p>
                </text:list-item>
              </text:list>
            </text:list-item>
          </text:list>
          <text:p text:style-name="al">Ook de Awb (artikel 1:3) kent een aantal (definitie)bepalingen die voor deze verordening van belang zijn, zoals: ‘aanvraag’ en ‘besluit’.</text:p>
          <text:list text:style-name="id1-3-2-4-20">
            <text:list-item text:style-override="id1-3-2-4-20-1">
              <text:number>-</text:number>
              <text:p text:style-name="al">Onder besluit wordt verstaan: een schriftelijke beslissing van een bestuursorgaan, inhoudende een publiekrechtelijke rechtshandeling. </text:p>
            </text:list-item>
            <text:list-item text:style-override="id1-3-2-4-20-2">
              <text:number>-</text:number>
              <text:p text:style-name="al">Onder aanvraag wordt verstaan: een verzoek van een belanghebbende, een besluit te nemen. </text:p>
            </text:list-item>
          </text:list>
          <text:p text:style-name="al">
          <text:span text:style-name="nadrukondlijn">Artikel 2 Doelgroep van deze verordening</text:span>
        </text:p>
          <text:p text:style-name="al">Dit artikel legt uit voor wie de voorzieningen in de verordening toegankelijk zijn en wanneer sprake kan zijn van verlengde jeugdhulp. </text:p>
          <text:p text:style-name="al">
          <text:span text:style-name="nadrukvet">HOOFDSTUK 2 Toegang jeugdhulp</text:span>
        </text:p>
          <text:p text:style-name="al">
          <text:span text:style-name="nadrukondlijn">Artikel 3 Vormen van jeugdhulp</text:span>
        </text:p>
          <text:p text:style-name="al">Dit artikel geeft uitvoering aan artikel 2.9, onder a, van de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6)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 </text:p>
          <text:p text:style-name="al">
          <text:span text:style-name="nadrukondlijn">Artikel 4.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artikel 2.6, eerste lid, onderdeel g, van de wet). De jeugdhulpaanbieder bepaalt in zijn beknopt plan jeugdhulp de doelmatigheid van de jeugdzorg. In de afstemmingstoets beschouwt het college het beknopt plan jeugdhulp ten opzichte van de gemaakte algemene afspraken met huisartsen, medisch specialisten, jeugdartsen en zorgverzekeraars over de voorwaarden waaronder en de wijze waarop de verwijzing plaatsvindt zoals neergelegd in Protocol en in raamovereenkomsten, dit is conform artikel 2.7 lid 4 Jeugdwet. Het college respecteert bij de afstemmingstoets de professionele autonomie en de professionele standaard van de jeugdhulpaanbieder. Het behandelplan (plan van aanpak met medische doeleinden) blijft buiten de afstemmingstoets. De jeugdhulpaanbieder bepaalt de daadwerkelijke inhoud van de voorziening. </text:p>
          <text:p text:style-name="al">De volgende onderwerpen kunnen in een Protocol en in raamovereenkomsten worden opgenomen: de mate van betrokkenheid van de huisarts, het beschikbare aanbod (vrij toegankelijk), het gecontracteerde zorgaanbod, uitleg over het zorgstelsel van de gemeente en de invulling van de regierol van de gemeente. Ook kunnen algemene afspraken worden gemaakt over: vorm, duur en omvang van inzet. Dat volgt uit de memorie van toelichting van de Jeugdwet over de medische verwijsroute (blz. 124). Dit artikel benoemt de bevoegdheid van de gemeente om nadere algemene afspraken vast te leggen in een protocol, conform artikel 2.7, lid 4, van de Jeugdwet.</text:p>
          <text:p text:style-name="al">De verwijzing van de huisarts naar niet-gecontracteerd aanbod levert geen rechtstreekse plicht tot betaling op voor de gemeente (zie Rechtbank Oost-Brabant 26 maart 2020, ECLI:NL:RBOBR:2020:1761). In deze situatie dient het college voorafgaande aan de uitvoering toestemming te verlenen of deze te weigeren voor de jeugdhulp. Reden: alleen de gemeente is bevoegd om te oordelen over de inzet van een pgb (artikel 8.1.1 Jeugdwet).</text:p>
          <text:p text:style-name="al">
          <text:span text:style-name="nadrukondlijn">Artikel 5 Toegang jeugdhulp via justitieel kader</text:span>
        </text:p>
          <text:p text:style-name="al">Een verzoek ten aanzien van een machtiging gesloten jeugdzorg wordt, conform artikel 6.1.8 eerste lid Jeugdwet, door het college van de gemeente waar de jongere woont ingediend.</text:p>
          <text:p text:style-name="al">
          <text:span text:style-name="nadrukondlijn">Artikel 6. Toegang jeugdhulp via gemeente </text:span>Deze en volgende bepalingen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text:p>
          <text:p text:style-name="al">Voor het verkrijgen van een individuele voorziening geldt de in artikelen 6 tot en met 12 (of 13 als betrokkene een pgb wenst) beschreven procedure. Bij het onderzoek ter beoordeling van een aangemelde hulpvraag (artikel 8)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 De jeugdige of zijn ouders die een beroep willen doen op een overige voorziening kunnen hier ook direct naartoe, zonder de meldingsprocedure te doorlopen .</text:p>
          <text:p text:style-name="al">Het eerste lid bevat regels voor de verplichte meldingsprocedure. De melding is vormvrij en kan schriftelijk, elektronisch, mondeling of telefonisch bij het college worden gedaan. Zie de algemene toelichting over mandatering door het college. In artikel 2:15 van de Awb is bepaald dat een bericht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Een persoon met een hulpvraag die op grond van een andere wet kan worden beantwoord, kan direct en gericht worden doorverwezen. Te denken valt hier bijvoorbeeld aan de Zorgverzekeringswet, de Wet werk en bijstand en de Leerplichtwet. </text:p>
          <text:p text:style-name="al">
          <text:span text:style-name="nadrukvet">HOOFDSTUK 3. Procedure toegang jeugdhulp via gemeente</text:span>
        </text:p>
          <text:p text:style-name="al">
          <text:span text:style-name="nadrukondlijn">Artikel 7. Cliëntondersteuning</text:span>
        </text:p>
          <text:p text:style-name="al">Dit artikel is een uitwerking van de wettelijke verplichting van het college in artikel 2.2.4, eerste lid, onder a, en tweede lid, van de Wmo 2015. De bepaling uit de wet is ook in de verordening voor jeugdhulp opgenomen vanwege het belang om in de verordening een compleet overzicht van rechten en plichten van cliënten te geven. </text:p>
          <text:p text:style-name="al">
          <text:span text:style-name="nadrukondlijn">Artikel 8. Onderzoek</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In onderdeel b is als onderwerp van gesprek ‘het gewenste resultaat van het verzoek om ondersteuning’ opgenomen. Dit is belangrijk omdat de ultieme toetssteen of de hulp effectief is geweest, is, of de cliënt zelf vindt dat de verleende hulp heeft bijgedragen aan een verbetering van zijn zelfredzaamheid. </text:p>
          <text:p text:style-name="al">Het gesprek is hoofdregel en hoeft uiteraard niet plaats te vinden als dit niet nodig is (zie het derde lid). Het kan bijvoorbeeld om een cliënt gaan die al bekend is bij de gemeente en een eenvoudige ‘vervolgvraag’ heeft. </text:p>
          <text:p text:style-name="al">
          <text:span text:style-name="nadrukondlijn">Artikel 9. Plan van aanpak</text:span>
        </text:p>
          <text:p text:style-name="al">Deze bepaling is opgenomen in het belang van een zorgvuldige dossiervorming en een zorgvuldige procedure. </text:p>
          <text:p text:style-name="al">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text:p>
          <text:p text:style-name="al">
          <text:span text:style-name="nadrukondlijn">Artikel 10. Aanvraag</text:span>
        </text:p>
          <text:p text:style-name="al">Bepaald is bij wet dat de gemeente bij verordening in ieder geval bepaalt op welke wijze wordt vastgesteld of een cliënt voor een individuele voorziening voor jeugdhulp in aanmerking komt. De wet bepaalt dat het college binnen 8 weken na de ontvangst van de aanvraag de beschikking moet afgev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In het eerste lid is aangegeven dat alleen een jeugdige of zijn ouder(s) een aanvraag kunnen indienen. Dit is minder ruim dan de kring van personen rond de cliënt die een melding kan doen. </text:p>
          <text:p text:style-name="al">In het vierde lid is opgenomen waaraan een aanvraag voor een individuele voorziening moet voldoen. Deze bepaling is aanvullend op de wettelijke vereisten voor een formele aanvraag op grond van de Awb. </text:p>
          <text:p text:style-name="al">
          <text:span text:style-name="nadrukondlijn">Artikel 11. Afweging en voorwaard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In leden 2 tot en met 6 wordt aangegeven welke procedureafspraken een rol spelen bij de afweging. </text:p>
          <text:p text:style-name="al">Het college kan extern advies inwinnen indien dat voor de beoordeling van een aanvraag nodig is; als dat de enige mogelijkheid is om een zorgvuldig onderzoek naar de aanvraag te doen, is het zelfs verplicht. Het is bij de adviesaanvraag van belang dat hierbij een heldere vraag of afgebakende opdracht wordt verstrekt, zodat duidelijk is voor de cliënt en de adviseur welk aanvullend onderzoek nog nodig is. De cliënt is verplicht aan het college desgevraagd de medewerking te verlenen die redelijkerwijs nodig is.</text:p>
          <text:p text:style-name="al">
          <text:span text:style-name="nadrukondlijn">Artikel 12. Inhoud beschikking</text:span>
        </text:p>
          <text:p text:style-name="al">In de verordening is de bepaling over de inhoud van de beschikking algemeen gehouden. Tegen de beschikking is bezwaar en beroep op grond van de Awb mogelijk. </text:p>
          <text:p text:style-name="al">
          <text:span text:style-name="nadrukvet">HOOFDSTUK 4 Persoonsgebonden budget</text:span>
        </text:p>
          <text:p text:style-name="al">
          <text:span text:style-name="nadrukondlijn">Artikel 13. Regels voor pgb</text:span>
        </text:p>
          <text:p text:style-name="al">In het eerste lid is een verwijzing opgenomen naar het centrale pgb-artikel (8.1.1) van de wet. Dit lid is opgenomen teneinde in de verordening een compleet beeld van rechten en plichten van de jeugdige e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van de wet).</text:p>
          <text:p text:style-name="al">Het derde lid berust op artikel 2.9, onder c, van de wet. In deze wetsbepaling staat dat in de verordening in ieder geval wordt bepaald op welke wijze de hoogte van een pgb wordt vastgesteld. In de memorie van toelichting op de Wmo 2015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zp’ers zonder diploma’s e.d.).</text:p>
          <text:p text:style-name="al">Een aanvraag voor een pgb kan geweigerd worden voor zover de kosten van het pgb hoger zijn dan de kosten van de individuele 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individuele 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Het vierde lid berust op artikel 8.1.1, vierde lid, van de wet.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praktijk met betrekking tot informele hulp wordt hierbij in ieder geval gedacht aan diensten (zorg van mantelzorgers bijvoorbeeld). Bij het beoordelen van de kwaliteit weegt het college mee of de diensten in redelijkheid geschikt zijn voor het doel waarvoor het pgb wordt verstrekt.</text:p>
          <text:p text:style-name="al">Het vijfde lid geeft aan dat het in beginsel niet mogelijk is om achteraf kosten te declareren . Dit artikel is met name van belang voor pgb's die met terugwerkende kracht worden aangevraagd. Bij een aanvraag met terugwerkende kracht moet de cliënt aantonen dat er sprake was van een spoedeisend belang. Hiermee wordt voorkomen dat het college achteraf de noodzaak van een voorziening met terugwerkende kracht moet aantonen.</text:p>
          <text:p text:style-name="al">Het zesde en zevende lid verwijzen naar de bijlage waarin de pgb-tarieven zijn opgenomen. Deze zijn gebaseerd op de kostprijzen voor zorg in natura en kunnen jaarlijks door het college geïndexeerd worden. </text:p>
          <text:p text:style-name="al">
          <text:span text:style-name="nadrukvet">HOOFDSTUK 5 Kwaliteit, toezicht en handhaving</text:span>
        </text:p>
          <text:p text:style-name="al">
          <text:span text:style-name="nadrukondlijn">Artikel 14. Verhouding prijs en kwaliteit aanbieders jeugdhulp</text:span>
        </text:p>
          <text:p text:style-name="al">Het college kan de uitvoering van de wet, met uitzondering van de vaststelling van de rechten en plichten van de cliënt, door aanbieders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Daarbij dient in ieder rekening gehouden te worden met de deskundigheid van de beroepskrachten en de arbeidsvoorwaarden<text:span text:style-name="nadrukcur">.</text:span></text:p>
          <text:p text:style-name="al">Om te voorkomen dat alleen gekeken wordt naar de laagste prijs voor de uitvoering wordt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ondlijn">Artikel 15. Nieuwe feiten en omstandigheden, herziening, intrekking of terugvordering</text:span>
        </text:p>
          <text:p text:style-name="al">Dit artikel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text:p>
          <text:p text:style-name="al">Het tweede, derde en vijfde lid zijn waar het betreft pgb’s in hoofdzaak een herhaling van de regeling zoals deze is neergelegd in de artikelen 8.1.2 en 8.1.4 van de Jeugdwet. Deze is hier echter uitgebreid naar individuele voorzieningen (in natura).</text:p>
          <text:p text:style-name="al">Ook het derde lid, onderdeel d, betreft een uitbreiding ten opzichte van de Jeugdwet (artikel 8.1.4, eerste lid), zowel wat betreft individuele voorzieningen (in natura) als pgb. Op grond hiervan kan het college een beslissing aangaande een individuele voorziening of pgb herzien dan wel intrekken als het college vaststelt dat de cliënt langer dan een […]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orgverzekerings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al">
          <text:span text:style-name="nadrukondlijn">Artikel 16. Voorkomen en bestrijding misbruik, oneigenlijk en ondoelmatig gebruik</text:span>
        </text:p>
          <text:p text:style-name="al">Dit artikel is een uitvloeisel van de wettelijke opdracht aan de gemeente (Hoofdstuk 9 van de Jeugdwet) om toe te zien op handhaving en het bestrijden van misbruik dan wel van oneigenlijk gebruik binnen de zorg. Deze bepaling sluit aan op de inzet van de gemeente Waalwijk bij het voorkomen en bestrijden van misbruik dan wel van oneigenlijk gebruik door cliënten en of zorgaanbieders. Uit onderzoek is gebleken dat misbruik en oneigenlijk gebruik voornamelijk door zorgaanbieders wordt gepleegd.</text:p>
          <text:p text:style-name="al">
          <text:span text:style-name="nadrukvet">HOOFDSTUK 6 Klachtregeling en vertrouwenspersoon</text:span>
        </text:p>
          <text:p text:style-name="al">
          <text:span text:style-name="nadrukondlijn">Artikel 17. Klachtregeling</text:span>
        </text:p>
          <text:p text:style-name="al">In de raamovereenkomst die met aanbieders wordt afgesloten is als voorwaarde opgenomen dat aanbieders verantwoordelijk zijn voor de afhandeling van klachten van cliënten. </text:p>
          <text:p text:style-name="al">
          <text:span text:style-name="nadrukondlijn">Artikel 18.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span text:style-name="nadrukvet">HOOFDSTUK 7 Overige bepalingen</text:span>
        </text:p>
          <text:p text:style-name="al">
          <text:span text:style-name="nadrukondlijn">Artikel 19. Inspraak en medezeggenschap </text:span>
        </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Jeugdwet is het stellen van regels geheel aan gemeenten overgelaten. De gemeenteraad heeft hier middels het instellen van de Sociale Adviesraad op basis van de Verordening Sociale Adviesraad Waalwijk 2016 uitvoering aan gegeven. </text:p>
          <text:p text:style-name="al">
          <text:span text:style-name="nadrukondlijn">Artikel 20. Evaluatie</text:span>
        </text:p>
          <text:p text:style-name="al">Deze evaluatie is niet hetzelfde als de evaluatie die op centraal niveau zal plaatsvinden, maar kan wel de daarin verzamelde gegevens benutten.</text:p>
          <text:p text:style-name="al">
          <text:span text:style-name="nadrukondlijn">Artikel 21. Hardheidsclausule</text:span>
        </text:p>
          <text:p text:style-name="al">Dit artikel is opgenomen voor situaties waarin de verordening voorwaarden en beperkingen stelt die in een enkel bijzonder geval tot onbillijkheden van overwegende aard zouden leiden. Het college kan in uitzonderlijke gevallen ten gunste van de aanvrager afwijken van het vastgestelde beleid. </text:p>
          <text:p text:style-name="al">
          <text:span text:style-name="nadrukondlijn">Artikel 22. Vaststellen nadere regels</text:span>
        </text:p>
          <text:p text:style-name="al">In de verordening worden geen gedetailleerde regels voor de uitvoering vastgelegd. Op basis van de verordening moet in de uitvoering ruimte zijn voor maatwerk. Waar het nodig is om toch nadere regels over de uitvoering vast te leggen, kan het college dit doen in nadere regels. Hoe het college de bevoegdheden uit deze verordening uitvoert, wordt toegelicht in de Beleidsregels jeugdhulp Waalwijk. </text:p>
          <text:p text:style-name="al">
          <text:span text:style-name="nadrukondlijn">Artikel 23. Privacy</text:span>
        </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text:p>
          <text:p text:style-name="al">
          <text:span text:style-name="nadrukvet">HOOFDSTUK 8 Slotbepalingen</text:span>
        </text:p>
          <text:p text:style-name="al">
          <text:span text:style-name="nadrukondlijn">Artikel 24. Intrekking oude verordening en overgangsrecht</text:span>
        </text:p>
          <text:p text:style-name="al">Dit artikel spreekt voor zich.</text:p>
          <text:p text:style-name="al">
          <text:span text:style-name="nadrukondlijn">Artikel 25. Inwerkingtreding en citeertitel</text:span>
        </text:p>
          <text:p text:style-name="al">Dit artikel spreekt voor zich.</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2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ierde lid, van de Jeugdwet]|[1.0:c:BWBR0034925&amp;artikel=8.1.1&amp;lid=4&amp;g=2020-07-01</meta:user-defined>
    <meta:user-defined meta:name="OVERHEIDop.referentienummer">2020/034</meta:user-defined>
    <meta:user-defined meta:name="DCTERMS.alternative">Verordening jeugdhulp gemeente Waalwijk 2021</meta:user-defined>
    <dc:language>nl</dc:language>
    <meta:user-defined meta:name="OVERHEID.Gemeente/DC.spatial">Waalwijk</meta:user-defined>
    <meta:user-defined meta:name="DC.title">Verordening jeugdhulp Waalwijk 2021</meta:user-defined>
    <meta:user-defined meta:name="DCTERMS.W3CDTF/DCTERMS.available">2020-12-31</meta:user-defined>
    <meta:user-defined meta:name="DCTERMS.W3CDTF/OVERHEIDop.jaargang">2020</meta:user-defined>
    <meta:user-defined meta:name="OVERHEIDop.publicationIssue">342271</meta:user-defined>
    <meta:user-defined meta:name="OVERHEIDop.betreftRegeling">CVDR650226_1</meta:user-defined>
    <meta:user-defined meta:name="xs:date/OVERHEIDop.startdatum">2021-01-01</meta:user-defined>
    <meta:user-defined meta:name="OVERHEIDop.GmbID/DC.identifier">gmb-2020-342271</meta:user-defined>
    <meta:user-defined meta:name="OVERHEIDop.versieInformatie"/>
  </office:meta>
</office:document-meta>
</file>