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verzoek maatwerkvoorschriften vetafscheider op de locatie Klarenbeekseweg 1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november 2020</text:p>
            <text:p text:style-name="common-al">Kenmerk: Z-MELD840-2020-00131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2264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26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26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574 465274</meta:user-defined>
    <meta:user-defined meta:name="DC.title">Melding Activiteitenbesluit voor verzoek maatwerkvoorschriften vetafscheider op de locatie Klarenbeekseweg 1 Voorst</meta:user-defined>
    <meta:user-defined meta:name="OVERHEID.PostcodeHuisnummer/OVERHEIDop.postcodeHuisnummer">7383EA 1</meta:user-defined>
    <meta:user-defined meta:name="OVERHEIDop.straatnaam">Klarenbeekseweg</meta:user-defined>
    <meta:user-defined meta:name="OVERHEIDop.woonplaats">Voorst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264</meta:user-defined>
    <meta:user-defined meta:name="OVERHEIDop.GmbID/DC.identifier">gmb-2020-342264</meta:user-defined>
    <meta:user-defined meta:name="OVERHEIDop.versieInformatie"/>
  </office:meta>
</office:document-meta>
</file>