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ger 6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8</text:p>
            <text:p text:style-name="common-al">Aangevraagd op 05 februari 2020</text:p>
            <text:p text:style-name="common-al">het doorbreken van een muur tussen keuken en bijkeuk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5503/1227405</meta:user-defined>
    <meta:user-defined meta:name="DCTERMS.abstract">De Toger 6  in Berlicum, het doorbreken van een muur tussen keuken en bijkeuken</meta:user-defined>
    <dc:language>nl</dc:language>
    <meta:user-defined meta:name="OVERHEID.EPSG28992/DC.spatial">155675,803 409433,126</meta:user-defined>
    <meta:user-defined meta:name="DC.title">Aangevraagde omgevingsvergunning De Toger 6  in Berlicum</meta:user-defined>
    <meta:user-defined meta:name="OVERHEID.PostcodeHuisnummer/OVERHEIDop.postcodeHuisnummer">5258MP 6</meta:user-defined>
    <meta:user-defined meta:name="OVERHEIDop.straatnaam">De Toger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26</meta:user-defined>
    <meta:user-defined meta:name="OVERHEIDop.GmbID/DC.identifier">gmb-2020-34226</meta:user-defined>
    <meta:user-defined meta:name="OVERHEIDop.versieInformatie"/>
  </office:meta>
</office:document-meta>
</file>