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compensatieregeling ingroei precariobelasting OZB en RZB Lisse 2021</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24 november 2020, nr. 353464;</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TIJDELIJKE COMPENSATIEREGELING INGROEI PRECARIOBELASTING OZB EN RZB LISS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 compensatie</text:p>
            <text:list text:style-name="id1-3-2-2-1-2">
              <text:list-item text:style-override="id1-3-2-2-1-2">
                <text:number>1.</text:number>
                <text:p text:style-name="al">Degene die voor het jaar 2021 belastingplichtig is voor de onroerende-zaakbelastingen (OZB) op grond van de Verordening onroerende-zaakbelastingen Lisse 2021 of voor de belastingen op roerende woon- en bedrijfsruimten (roerende-zaakbelastingen of RZB) op grond van de Verordening belastingen op roerende-woon- en bedrijfsruimten Lisse 2021, en aan wie als zodanig voor het belastingjaar 2021 een aanslag voor een van deze belastingen wordt opgelegd, heeft recht op compensatie.</text:p>
              </text:list-item>
              <text:list-item text:style-override="id1-3-2-2-1-3">
                <text:number>2.</text:number>
                <text:p text:style-name="al">De compensatie geldt per opgelegde aanslag voor een belasting als bedoeld in het eerste lid.</text:p>
              </text:list-item>
            </text:list>
          </text:section>
          <text:section text:name="artikel_id1-3-2-2-2" text:style-name="artikel">
            <text:p text:style-name="artikel_kop_titel"><text:span text:style-name="artikel_kop_label">Artikel</text:span> <text:span text:style-name="artikel_kop_nr">2</text:span> Bedrag compensatie</text:p>
            <text:p text:style-name="al">De compensatie bedraagt € 79,24.</text:p>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1.</text:number>
                <text:p text:style-name="al">Het besluit “Tijdelijke Compensatie regeling ingroei precariobelasting OZB en RZB Lisse 2020” van 19 december 2019 wordt ingetrokken met ingang van de in het tweede lid genoemde datum, met dien verstande dat het besluit van toepassing blijft op aanslagen OZB en RZB voor het belastingjaar 2020.</text:p>
              </text:list-item>
              <text:list-item text:style-override="id1-3-2-2-3-3">
                <text:number>2.</text:number>
                <text:p text:style-name="al">Dit besluit treedt in werking op 1 januari 2021.</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Tijdelijke Compensatieregeling ingroei precariobelasting OZB en RZB Lisse 2021”.</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17 december 2020.</text:span>
          </text:p>
          </text:section>
          <text:section text:name="ondertekening_id1-3-2-3-2">
            <text:p><text:span text:style-name="ondertekening_naam">
            <text:span text:style-name="voornaam">mevrouw drs. M.G.J.</text:span>
            <text:span text:style-name="achternaam">Veeger</text:span>
          </text:span></text:p>
            <text:p><text:span text:style-name="functie">griffier</text:span></text:p>
          </text:section>
          <text:section text:name="ondertekening_id1-3-2-3-3">
            <text:p><text:span text:style-name="ondertekening_naam">
            <text:span text:style-name="voornaam">mevrouw A.W.M.</text:span>
            <text:span text:style-name="achternaam">Spruit </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4225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5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5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isse</meta:user-defined>
    <meta:user-defined meta:name="OVERHEID.Informatietype/DC.type">officiële publicatie</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N.v.t.</meta:user-defined>
    <meta:user-defined meta:name="OVERHEIDop.referentienummer">Z-20-153348</meta:user-defined>
    <meta:user-defined meta:name="DCTERMS.alternative">Tijdelijke Compensatieregeling ingroei precariobelasting OZB en RZB Lisse 2021</meta:user-defined>
    <dc:language>nl</dc:language>
    <meta:user-defined meta:name="OVERHEID.Gemeente/DC.spatial">Lisse</meta:user-defined>
    <meta:user-defined meta:name="DC.title">Tijdelijke compensatieregeling ingroei precariobelasting OZB en RZB Lisse 2021</meta:user-defined>
    <meta:user-defined meta:name="DCTERMS.W3CDTF/DCTERMS.available">2020-12-31</meta:user-defined>
    <meta:user-defined meta:name="DCTERMS.W3CDTF/OVERHEIDop.jaargang">2020</meta:user-defined>
    <meta:user-defined meta:name="OVERHEIDop.publicationIssue">342257</meta:user-defined>
    <meta:user-defined meta:name="OVERHEIDop.betreftRegeling">CVDR650221_1</meta:user-defined>
    <meta:user-defined meta:name="xs:date/OVERHEIDop.startdatum">2021-01-01</meta:user-defined>
    <meta:user-defined meta:name="OVERHEIDop.GmbID/DC.identifier">gmb-2020-342257</meta:user-defined>
    <meta:user-defined meta:name="OVERHEIDop.versieInformatie"/>
  </office:meta>
</office:document-meta>
</file>