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9-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heffing en invordering van marktgeld 2021 (Verordening marktgeld 2021) </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7 november 2020 van:</text:p>
            <text:p text:style-name="al">- burgemeester en wethouders</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text:span text:style-name="nadrukvet">“Verordening op de heffing en de invordering van marktgeld 20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standplaats; de ruimte die voor de duur van de markt is aangewezen voor het uitoefenen van de markthandel; </text:p>
              </text:list-item>
              <text:list-item text:style-override="id1-3-2-2-1-3-2">
                <text:number>•</text:number>
                <text:p text:style-name="al">vaste standplaats; de standplaats die voor onbepaalde tijd ter beschikking is gesteld aan een vergunninghouder; </text:p>
              </text:list-item>
              <text:list-item text:style-override="id1-3-2-2-1-3-3">
                <text:number>•</text:number>
                <text:p text:style-name="al">dagstandplaats; de standplaats die per marktdag ter beschikking wordt gesteld aan een vergunninghouder, omdat deze niet als vaste standplaats is toegewezen dan wel ingenomen;</text:p>
              </text:list-item>
              <text:list-item text:style-override="id1-3-2-2-1-3-4">
                <text:number>•</text:number>
                <text:p text:style-name="al">vergunninghouder: degene aan wie door het college van burgemeester en wethouders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an degene die een standplaats inneemt voor de verkoop van levensmiddelen en geregelde en ongeregelde goederen op enig gedeelte van de pleinen en straten welke voor het houden van de markt zijn aangewezen. Het marktgeld wordt ook toegepast op standplaatsvergunningen die niet tot de weekmarkt hor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aan wie de standplaats is toegewezen en wordt berekend voor elke standplaats afzonderlijk. Als degene die de standplaats inneemt wordt aangemerkt de houder van een vergunning.</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1. De rechten worden geheven naar de frontbreedte van de standplaats in strekkende meters (m1).</text:p>
            <text:p text:style-name="al"/>
            <text:p text:style-name="al">2. De rechten bedragen:</text:p>
            <text:p text:style-name="al">2.1 voor een vaste standplaats:</text:p>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per strekkende meter:</text:p>
                  </table:table-cell>
                  <table:table-cell table:style-name="entry" table:number-rows-spanned="1" table:number-columns-spanned="1">
                    <text:p text:style-name="table_al">€ 2,64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jaar, per strekkende meter:</text:p>
                  </table:table-cell>
                  <table:table-cell table:style-name="entry" table:number-rows-spanned="1" table:number-columns-spanned="1">
                    <text:p text:style-name="table_al">€ 119,6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taling voor stroomgebruik vindt rechtstreeks plaats via de slimme meterkast.</text:p>
                  </table:table-cell>
                  <table:table-cell table:style-name="entry" table:number-rows-spanned="1" table:number-columns-spanned="1"/>
                </table:table-row>
              </table:table>
              <text:p text:style-name="table_bottom"/>
            </text:section>
            <text:p text:style-name="al"/>
            <text:p text:style-name="al">2.2. voor een dagstandplaats:</text:p>
            <text:section text:name="table_id1-3-2-2-4-9" text:style-name="table">
              <text:p text:style-name="table_top"/>
              <table:table table:style-name="tgroup">
                <table:table-column table:style-name="id1-3-2-2-4-9-1-1"/>
                <table:table-column table:style-name="id1-3-2-2-4-9-1-2"/>
                <table:table-column table:style-name="id1-3-2-2-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per strekkende meter:</text:p>
                  </table:table-cell>
                  <table:table-cell table:style-name="entry" table:number-rows-spanned="1" table:number-columns-spanned="1">
                    <text:p text:style-name="table_al">€ 2,64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aling voor stroomgebruik vindt rechtstreeks plaats via de slimme meterkast.</text:p>
                  </table:table-cell>
                  <table:table-cell table:style-name="entry" table:number-rows-spanned="1" table:number-columns-spanned="1"/>
                </table:table-row>
              </table:table>
              <text:p text:style-name="table_bottom"/>
            </text:section>
            <text:p text:style-name="al">3. Voor de berekening van de rechten wordt een gedeelte van een strekkende meter voor een hele strekkende meter gerekend.</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Ter zake van vaste standplaatsen genoemd in artikel 4, lid 2.1 c en ter zake van het gebruik van de stroomvoorziening genoemd in artikel 4, lid 2.2. c wordt een tarief per jaar geheven en is het belastingtijdvak gelijk aan een kalenderjaar.</text:p>
              </text:list-item>
              <text:list-item text:style-override="id1-3-2-2-5-2-2">
                <text:number>2.</text:number>
                <text:p text:style-name="al">In andere dan in artikel 4, lid 2.1 c en artikel 4, lid 2.2. c genoemde gevallen wordt het recht per dag of per maand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mondelinge dan wel een gedagtekende schriftelijke kennisgeving, waaronder mede wordt begrepen een stempelafdruk, zegel, nota of andere schriftuur. </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per kwartaal verschuldigde rechten</text:p>
            <text:list text:style-name="id1-3-2-2-7-2">
              <text:list-item text:style-override="id1-3-2-2-7-2-1">
                <text:number>1.</text:number>
                <text:p text:style-name="al">Het recht is verschuldigd bij de aanvang van het belastingtijdvak of, zo dit later is, bij de aanvang van de belastingplicht.</text:p>
              </text:list-item>
              <text:list-item text:style-override="id1-3-2-2-7-2-2">
                <text:number>2.</text:number>
                <text:p text:style-name="al">Indien de belastingplicht aanvangt in de loop van het belastingtijdvak wordt het recht berekend voor het aantal marktdagen dat belastingplichtige in dat belastingtijdvak gebruik maakt van de vaste standplaats.</text:p>
              </text:list-item>
              <text:list-item text:style-override="id1-3-2-2-7-2-3">
                <text:number>3.</text:number>
                <text:p text:style-name="al">Indien de belastingplichtige eindigt in de loop van het belastingtijdvak bestaat aanspraak op ontheffing voor het aantal marktdagen dat belastingplichtige in dat belastingtijdvak, buiten zijn wil, geen gebruik heeft kunnen maken van de vaste standplaatsen.</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1. De rechten moeten worden betaald ingeval de kennisgeving bedoeld in artikel 6:</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het uitreiken van de kennisgeving, dan wel ingeval van toezending daarvan, binnen 1 maand na de dagtekening van de kennisgeving.</text:p>
              </text:list-item>
            </text:list>
            <text:p text:style-name="al">2. De Algemene termijnenwet is niet van toepassing op de in het voorgaande lid gestelde termijnen.</text:p>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Oudewater 2020’ van 12 december 2019, wordt ingetrokken met ingang van de in artikel 11, tweede lid, genoemde datum van ingang van de heffing, met dien verstande dat zij van toepassing blijft op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op 1 januari 2021</text:p>
            <text:p text:style-name="al">2. De datum van ingang van de heffing is 1 januari 2021</text:p>
          </text:section>
          <text:section text:name="artikel_id1-3-2-2-12" text:style-name="artikel">
            <text:p text:style-name="artikel_kop_titel"><text:span text:style-name="artikel_kop_label">Artikel</text:span> <text:span text:style-name="artikel_kop_nr">12</text:span> Citeerartikel</text:p>
            <text:p text:style-name="al">Deze verordening wordt aangehaald als: <text:span text:style-name="nadrukvet">“Verordening marktgeld 2021”</text:span>.</text:p>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Oudewater in zijn openbare vergadering, gehouden op 17 december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mr. A. van der Lugt drs. D.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225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5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5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 2021</meta:user-defined>
    <dc:language>nl</dc:language>
    <meta:user-defined meta:name="OVERHEID.Gemeente/DC.spatial">Oudewater</meta:user-defined>
    <meta:user-defined meta:name="DC.title">Verordening van de raad van Oudewater houdende regels voor de heffing en invordering van marktgeld 2021 (Verordening marktgeld 2021)</meta:user-defined>
    <meta:user-defined meta:name="DCTERMS.W3CDTF/DCTERMS.available">2020-12-28</meta:user-defined>
    <meta:user-defined meta:name="DCTERMS.W3CDTF/OVERHEIDop.jaargang">2020</meta:user-defined>
    <meta:user-defined meta:name="OVERHEIDop.publicationIssue">342256</meta:user-defined>
    <meta:user-defined meta:name="OVERHEIDop.betreftRegeling">CVDR650220_1</meta:user-defined>
    <meta:user-defined meta:name="xs:date/OVERHEIDop.startdatum">2021-01-01</meta:user-defined>
    <meta:user-defined meta:name="OVERHEIDop.GmbID/DC.identifier">gmb-2020-342256</meta:user-defined>
    <meta:user-defined meta:name="OVERHEIDop.versieInformatie"/>
  </office:meta>
</office:document-meta>
</file>