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ordening tot derde wijziging van de Algemene plaatselijke verordening gemeente Midden-Drenthe 2017</text:p>
      <text:section text:name="regeling_id1-3-2" text:style-name="regeling">
        <text:section text:name="aanhef_id1-3-2-1" text:style-name="aanhef">
          <text:section text:name="preambule_id1-3-2-1-1" text:style-name="preambule">
            <text:p text:style-name="al"/>
            <text:p text:style-name="al">
            <text:span text:style-name="nadrukvet">De Raad van de gemeente Midden-Drenthe;</text:span>
          </text:p>
            <text:p text:style-name="al"/>
            <text:p text:style-name="al">gelezen het voorstel van burgemeester en wethouders van 1 december 2020</text:p>
            <text:p text:style-name="al"/>
            <text:p text:style-name="al">gelet op: </text:p>
            <text:list text:style-name="id1-3-2-1-1-7">
              <text:list-item text:style-override="id1-3-2-1-1-7-1">
                <text:number>•</text:number>
                <text:p text:style-name="al">artikel 147 en artikel 149 Gemeentewet</text:p>
              </text:list-item>
              <text:list-item text:style-override="id1-3-2-1-1-7-2">
                <text:number>•</text:number>
                <text:p text:style-name="al">artikel 154 lid 1 Gemeentewet</text:p>
              </text:list-item>
            </text:list>
            <text:p text:style-name="al"/>
            <text:p text:style-name="al">overwegende dat</text:p>
            <text:list text:style-name="id1-3-2-1-1-10">
              <text:list-item text:style-override="id1-3-2-1-1-10-1">
                <text:number>•</text:number>
                <text:p text:style-name="al">de ernst van de huidige Covid-19 pandemie in Nederland zodanig is dat het traditioneel afsteken van vuurwerk ter viering van de jaarwisseling verboden is;</text:p>
              </text:list-item>
              <text:list-item text:style-override="id1-3-2-1-1-10-2">
                <text:number>•</text:number>
                <text:p text:style-name="al">dat in het Regionaal BeleidsTeam (RBT), in navolging van de afspraken uit het Veiligheidsberaad, door de burgemeesters van alle 12 Drentse gemeenten de afspraak is gemaakt dat het carbidschieten doorgang kan vinden, mits dit veilig en verantwoord, in kleine groepen, in het bijzijn van een volwassene, en zonder publiek gebeurt;</text:p>
              </text:list-item>
              <text:list-item text:style-override="id1-3-2-1-1-10-3">
                <text:number>•</text:number>
                <text:p text:style-name="al">hiertoe vóór de jaarwisseling zicht moet komen op de locaties waar men met carbid wil gaan schieten, zodat ook toezicht plaats vinden op het naleven van de voorschriften met betrekking tot groepsgrootte en afstanden tot de diverse belendingen.</text:p>
              </text:list-item>
              <text:list-item text:style-override="id1-3-2-1-1-10-4">
                <text:number>•</text:number>
                <text:p text:style-name="al">dit door het opnemen van een meldingsplicht en aanvullende maatregelen in de Apv kan worden bereikt;</text:p>
              </text:list-item>
            </text:list>
            <text:p text:style-name="al"/>
            <text:p text:style-name="al">
            <text:span text:style-name="nadrukvet">besluit</text:span>:</text:p>
            <text:p text:style-name="al"/>
            <text:p text:style-name="al">vast te stellen de</text:p>
            <text:p text:style-name="al"/>
            <text:p text:style-name="al">
            <text:span text:style-name="nadrukvet">Verordening tot derde wijziging van de Algemene plaatselijke verordening gemeente Midden-Drenthe 2017</text:span>
            <text:span text:style-name="nadrukve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text:p>
            <text:p text:style-name="al">De Algemene plaatselijke verordening gemeente Midden-Drenthe 2017 wordt als volgt gewijzigd:</text:p>
            <text:p text:style-name="al"/>
            <text:p text:style-name="al">1. Het tweede lid van artikel 2:41 wordt vervangen en komt te luiden:</text:p>
            <text:p text:style-name="al"/>
            <text:p text:style-name="al">2. Het verbod gesteld in het eerste lid geldt niet indien:</text:p>
            <text:p text:style-name="al">a. gebruik wordt gemaakt van melkbussen en/of vergelijkbare voorwerpen met een inhoud van niet meer dan 40 liter;</text:p>
            <text:p text:style-name="al">b. het gebruik door niet meer dan vier personen plaatsvindt, waarvan tenminste één 18 jaar of ouder is;</text:p>
            <text:p text:style-name="al">c. door deze vier personen een onderlinge afstand wordt bewaard van minimaal anderhalve meter, tenzij de persoon jonger dan 13 is, of een huisgenoot;</text:p>
            <text:p text:style-name="al">d. er in een straal van 75 meter rondom de activiteit geen andere personen aanwezig zijn die carbid gebruiken in de zin van dit artikel of die redelijkerwijze als toeschouwer zijn aan te merken.</text:p>
            <text:p text:style-name="al">e. het gebruik plaatsvindt in de periode van 31 december vanaf 10.00 uur tot 1 januari 02.00 uur;</text:p>
            <text:p text:style-name="al">f. van het gebruik uiterlijk op 28 december om 12.00 uur schriftelijk melding is gedaan aan het college, waarbij de melding de volgende gegevens bevat:</text:p>
            <text:p text:style-name="al"> 1. de naam en de adresgegevens van de melder;</text:p>
            <text:p text:style-name="al">2. de naam en de adresgegevens van de meerderjarige gebruiker(s);</text:p>
            <text:p text:style-name="al">3. de schriftelijke en ondertekende toestemming van de eigenaar van het terrein van waaraf geschoten wordt;</text:p>
            <text:p text:style-name="al">4. een kaart waarop de betreffende locatie is ingetekend en waarop de schootsrichting is aangegeven;</text:p>
            <text:p text:style-name="al">g. de plaats van het gebruik is gelegen:</text:p>
            <text:p text:style-name="al">1. op een afstand van tenminste 75 meter van woonbebouwing;</text:p>
            <text:p text:style-name="al">2. op een afstand van tenminste 300 meter van inrichtingen van intramurale zorg, en</text:p>
            <text:p text:style-name="al">3. op een afstand van tenminste 300 meter van in gebruik zijnde voorzieningen voor het houden van dieren;</text:p>
            <text:p text:style-name="al">h. de richting van de explosie tegengesteld is aan de richting waarin de dichtstbijzijnde bebouwing als bedoeld in lid 2 sub g is gelegen, en</text:p>
            <text:p text:style-name="al">i. binnen een afstand van 75 meter in de richting van de explosie zich geen openbare wegen of paden bevinden.</text:p>
            <text:p text:style-name="al"/>
            <text:p text:style-name="al">2. Aan artikel 2:41 wordt een vierde lid toegevoegd dat komt te luiden:</text:p>
            <text:p text:style-name="al"/>
            <text:p text:style-name="al">4. het college kan een formulier vaststellen voor de melding als bedoeld in het tweede lid.</text:p>
            <text:p text:style-name="al"/>
          </text:section>
          <text:section text:name="artikel_id1-3-2-2-3" text:style-name="artikel">
            <text:p text:style-name="artikel_kop_titel"><text:span text:style-name="artikel_kop_label">Artikel</text:span> <text:span text:style-name="artikel_kop_nr"/> II</text:p>
            <text:p text:style-name="al">Deze verordening treedt in werking met ingang van de eerste dag na die van de bekendmaking.</text:p>
            <text:p text:style-name="al"/>
          </text:section>
          <text:section text:name="artikel_id1-3-2-2-4" text:style-name="artikel">
            <text:p text:style-name="artikel_kop_titel"><text:span text:style-name="artikel_kop_label">Artikel</text:span> <text:span text:style-name="artikel_kop_nr"/> III</text:p>
            <text:p text:style-name="al">Deze verordening kan worden aangehaald als: Derde wijziging Algemene plaatselijke verordening 2017.</text:p>
            <text:p text:style-name="al"/>
          </text:section>
        </text:section>
        <text:section text:name="regeling-sluiting_id1-3-2-3" text:style-name="regeling-sluiting">
          <text:section text:name="ondertekening_id1-3-2-3-1">
            <text:p><text:span text:style-name="functie">Besloten in de openbare vergadering van de raad,</text:span></text:p>
            <text:p><text:span text:style-name="functie">gehouden op 10 december 2020.</text:span></text:p>
            <text:p><text:span text:style-name="functie"/></text:p>
            <text:p><text:span text:style-name="functie">de griffier, de voorzitter,</text:span></text:p>
            <text:p><text:span text:style-name="functie">C.A.M. Bodewes M.F.V. Damsm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42250</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250</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250</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Midden-Drenthe</meta:user-defined>
    <meta:user-defined meta:name="OVERHEID.Informatietype/DC.type">officiële publicatie</meta:user-defined>
    <meta:user-defined meta:name="OVERHEIDgvop.Informatietype/DC.type">Verordeningen</meta:user-defined>
    <meta:user-defined meta:name="OVERHEID.Gemeente/OVERHEID.authority">Midden-Drenthe</meta:user-defined>
    <meta:user-defined meta:name="OVERHEID.Gemeente/DCTERMS.publisher">Midden-Drenthe</meta:user-defined>
    <meta:user-defined meta:name="OVERHEID.TaxonomieBeleidsagenda/OVERHEID.category">Openbare orde en veiligheid | Organisatie en beleid</meta:user-defined>
    <meta:user-defined meta:name="DC.source">art. 149 Gemeentewet]|[1.0:v:BWBR0005416&amp;artikel=149</meta:user-defined>
    <meta:user-defined meta:name="DC.source">art. 151d Gemeentewet]|[1.0:v:BWBR0005416&amp;artikel=151d</meta:user-defined>
    <meta:user-defined meta:name="DC.source">artikel 147a van de Gemeentewet]|[1.0:c:BWBR0005416&amp;artikel=147a&amp;g=2020-01-01</meta:user-defined>
    <meta:user-defined meta:name="OVERHEIDop.referentienummer">1962503</meta:user-defined>
    <meta:user-defined meta:name="DCTERMS.abstract">derde wijziging, wijzigt artikel 2:41 </meta:user-defined>
    <meta:user-defined meta:name="DCTERMS.alternative">Algemene plaatselijke verordening gemeente Midden-Drenthe 2017</meta:user-defined>
    <dc:language>nl</dc:language>
    <meta:user-defined meta:name="OVERHEID.Gemeente/DC.spatial">Midden-Drenthe</meta:user-defined>
    <meta:user-defined meta:name="DC.title">Algemene plaatselijke verordening gemeente Midden-Drenthe 2017</meta:user-defined>
    <meta:user-defined meta:name="DCTERMS.W3CDTF/DCTERMS.available">2020-12-22</meta:user-defined>
    <meta:user-defined meta:name="DCTERMS.W3CDTF/OVERHEIDop.jaargang">2020</meta:user-defined>
    <meta:user-defined meta:name="OVERHEIDop.publicationIssue">342250</meta:user-defined>
    <meta:user-defined meta:name="OVERHEIDop.betreftRegeling">CVDR473126_4</meta:user-defined>
    <meta:user-defined meta:name="xs:date/OVERHEIDop.startdatum">2020-12-23</meta:user-defined>
    <meta:user-defined meta:name="OVERHEIDop.GmbID/DC.identifier">gmb-2020-342250</meta:user-defined>
    <meta:user-defined meta:name="OVERHEIDop.versieInformatie"/>
  </office:meta>
</office:document-meta>
</file>