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Kindercarnaval op 21-2-2020 te Zandkreekstraat 33 Lewedorp - HZ_EVE-2020-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0 januari 2020 heeft verleend:</text:p>
            <text:p text:style-name="common-al">het organiseren van een evenement, Kindercarnaval op 21-2-2020 te Zandkreekstraat 33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22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1457.07 390939.6</meta:user-defined>
    <meta:user-defined meta:name="DC.title">het organiseren van een evenement, Kindercarnaval op 21-2-2020 te Zandkreekstraat 33 Lewedorp - HZ_EVE-2020-107</meta:user-defined>
    <meta:user-defined meta:name="OVERHEIDop.straatnaam">Zandkreekstraat</meta:user-defined>
    <meta:user-defined meta:name="OVERHEIDop.woonplaats">Lewedorp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25</meta:user-defined>
    <meta:user-defined meta:name="OVERHEIDop.GmbID/DC.identifier">gmb-2020-34225</meta:user-defined>
    <meta:user-defined meta:name="OVERHEIDop.versieInformatie"/>
  </office:meta>
</office:document-meta>
</file>