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raaienlaa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rfafscheiding van de voortuin van de woning Kraaienlaan 38 door het plaatsen van een tuinafscheiding</text:p>
            <text:p text:style-name="common-al"/>
            <text:p text:style-name="common-al">Ons kenmerk: 202016964</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aaienlaan 38 </text:p>
            <text:p text:style-name="tussenkopcur">
            <text:span text:style-name="nadrukvet">Datum bekendmaking besluit:</text:span>
          </text:p>
            <text:p text:style-name="common-al">1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2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964/7810137</meta:user-defined>
    <meta:user-defined meta:name="DCTERMS.abstract">Het veranderen van de erfafscheiding van de voortuin van de woning Kraaienlaan 38 door het plaatsen van een tuinafscheiding. Deze bekendmaking bevat de activiteit(en): ontheffing kruimel, bouwen.</meta:user-defined>
    <dc:language>nl</dc:language>
    <meta:user-defined meta:name="OVERHEID.EPSG28992/DC.spatial">76784.876 454722.169</meta:user-defined>
    <meta:user-defined meta:name="DC.title">Omgevingsvergunning - Verlengen behandeltermijn regulier, Kraaienlaan 38 te Den Haag</meta:user-defined>
    <meta:user-defined meta:name="OVERHEID.PostcodeHuisnummer/OVERHEIDop.postcodeHuisnummer">2566RH 38</meta:user-defined>
    <meta:user-defined meta:name="OVERHEIDop.straatnaam">Kraaienlaan</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342239</meta:user-defined>
    <meta:user-defined meta:name="OVERHEIDop.GmbID/DC.identifier">gmb-2020-342239</meta:user-defined>
    <meta:user-defined meta:name="OVERHEIDop.versieInformatie"/>
  </office:meta>
</office:document-meta>
</file>