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7-2-1-4">
      <style:table-column-properties/>
    </style:style>
    <style:style style:family="table-column" style:parent-style-name="colspec" style:name="id1-3-2-2-7-2-1-5">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8-2-1-4">
      <style:table-column-properties/>
    </style:style>
    <style:style style:family="table-column" style:parent-style-name="colspec" style:name="id1-3-2-2-8-2-1-5">
      <style:table-column-properties/>
    </style:style>
    <text:list-style style:name="id1-3-2-2-8-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6-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3" text:style-name="artikel">
            <text:p text:style-name="artikel_kop_titel"><text:span text:style-name="artikel_kop_label">Artikel</text:span> <text:span text:style-name="artikel_kop_nr">2.</text:span> Bedragen eigen bijdrage</text:p>
            <text:list text:style-name="id1-3-2-2-3-2">
              <text:list-item text:style-override="id1-3-2-2-3-2-1">
                <text:number>1.</text:number>
                <text:p text:style-name="al">De eigen bijdrage is gelijk aan de bedragen zoals opgenomen in artikel 2.1.4a lid 4 Wmo 2015.</text:p>
              </text:list-item>
              <text:list-item text:style-override="id1-3-2-2-3-2-2">
                <text:number>2.</text:number>
                <text:p text:style-name="al">De bedragen en percentages die niet onder het abonnementstarief vallen worden bepaald aan de hand van de verordening. </text:p>
              </text:list-item>
            </text:list>
          </text:section>
          <text:section text:name="artikel_id1-3-2-2-4" text:style-name="artikel">
            <text:p text:style-name="artikel_kop_titel"><text:span text:style-name="artikel_kop_label">Artikel</text:span> <text:span text:style-name="artikel_kop_nr">3.</text:span> Bouwkundige of woontechnische woningaanpassing en roerende woonvoorzieningen</text:p>
            <text:list text:style-name="id1-3-2-2-4-2">
              <text:list-item text:style-override="id1-3-2-2-4-2-1">
                <text:number>1.</text:number>
                <text:p text:style-name="al">Het persoonsgebonden budget voor woningsanering wordt vastgesteld op basis van de volgende bedragen:</text:p>
              </text:list-item>
              <text:list-item text:style-override="id1-3-2-2-4-2-2">
                <text:number>a.</text:number>
                <text:p text:style-name="al">Raambedekking: € 22,75 per m2 glasoppervlakte</text:p>
              </text:list-item>
              <text:list-item text:style-override="id1-3-2-2-4-2-3">
                <text:number>b.</text:number>
                <text:p text:style-name="al">Vloerbedekking: € 22.75 per m2 vloeroppervlakte</text:p>
              </text:list-item>
              <text:list-item text:style-override="id1-3-2-2-4-2-4">
                <text:number>2.</text:number>
                <text:p text:style-name="al">Het bedrag voor woningsanering wordt verminderd met de restwaarde van de te vervangen producten.</text:p>
              </text:list-item>
              <text:list-item text:style-override="id1-3-2-2-4-2-5">
                <text:number>3.</text:number>
                <text:p text:style-name="al">De restwaarde wordt van de te vervangen producten wordt bepaald aan de hand van het volgende afschrijvingsschema:</text:p>
              </text:list-item>
              <text:list-item text:style-override="id1-3-2-2-4-2-6">
                <text:number>a.</text:number>
                <text:p text:style-name="al">afschrijving 0% tot 2 jaar oud;</text:p>
              </text:list-item>
              <text:list-item text:style-override="id1-3-2-2-4-2-7">
                <text:number>b.</text:number>
                <text:p text:style-name="al">afschrijving 25% van 2 tot 4 jaar oud;</text:p>
              </text:list-item>
              <text:list-item text:style-override="id1-3-2-2-4-2-8">
                <text:number>c.</text:number>
                <text:p text:style-name="al">afschrijving 50% van 4 tot 6 jaar oud;</text:p>
              </text:list-item>
              <text:list-item text:style-override="id1-3-2-2-4-2-9">
                <text:number>d.</text:number>
                <text:p text:style-name="al">afschrijving 75% van 6 tot 8 jaar oud;</text:p>
              </text:list-item>
              <text:list-item text:style-override="id1-3-2-2-4-2-10">
                <text:number>e.</text:number>
                <text:p text:style-name="al">afschrijving 100% vanaf 8 jaar oud.</text:p>
              </text:list-item>
            </text:list>
          </text:section>
          <text:section text:name="artikel_id1-3-2-2-5" text:style-name="artikel">
            <text:p text:style-name="artikel_kop_titel"><text:span text:style-name="artikel_kop_label">Artikel</text:span> <text:span text:style-name="artikel_kop_nr">4.</text:span> Collectief vervoer</text:p>
            <text:list text:style-name="id1-3-2-2-5-2">
              <text:list-item text:style-override="id1-3-2-2-5-2-1">
                <text:number>1.</text:number>
                <text:p text:style-name="al">Het tarief voor collectief vervoer is gelijk aan het tarief voor het openbaar vervoer per kilometer zoals dat wordt gepubliceerd door het OV Bureau Groningen Drenthe (per 01-01-2021: opstaptarief € 0,99, kilometertarief € 0,17), bedragen kunnen worden geïndexeerd!</text:p>
              </text:list-item>
              <text:list-item text:style-override="id1-3-2-2-5-2-2">
                <text:number>2.</text:number>
                <text:p text:style-name="al">De maximale reisafstand gerekend vanaf de woning is 25 km, tenzij het reisdoel bestaat uit een puntbestemming.</text:p>
              </text:list-item>
              <text:list-item text:style-override="id1-3-2-2-5-2-3">
                <text:number>3.</text:number>
                <text:p text:style-name="al">De spelregels voor het collectief vervoer voor de gemeente Het Hogeland staan vermeld op de website van Publiek Vervoer. </text:p>
              </text:list-item>
            </text:list>
          </text:section>
          <text:section text:name="artikel_id1-3-2-2-6" text:style-name="artikel">
            <text:p text:style-name="artikel_kop_titel"><text:span text:style-name="artikel_kop_label">Artikel</text:span> <text:span text:style-name="artikel_kop_nr">5.</text:span> Huishoudelijke ondersteuning (plus)</text:p>
            <text:list text:style-name="id1-3-2-2-6-2">
              <text:list-item text:style-override="id1-3-2-2-6-2-1">
                <text:number>1.</text:number>
                <text:p text:style-name="al">Het tarief ZIN voor Huishoudelijke ondersteuning is € 30,00 per uur</text:p>
              </text:list-item>
              <text:list-item text:style-override="id1-3-2-2-6-2-2">
                <text:number>2.</text:number>
                <text:p text:style-name="al">Het tarief ZIN voor Huishoudelijke ondersteuning plus is € 30,00 per uur</text:p>
              </text:list-item>
              <text:list-item text:style-override="id1-3-2-2-6-2-3">
                <text:number>3.</text:number>
                <text:p text:style-name="al">Het tarief ZIN voor maaltijdvoorziening is € 49,80 per uur. </text:p>
              </text:list-item>
              <text:list-item text:style-override="id1-3-2-2-6-2-4">
                <text:number>4.</text:number>
                <text:p text:style-name="al">Het maximum persoonsgebonden budget tarief Huishoudelijke ondersteuning (plus) en maaltijdvoorziening is gelijk aan 70% van het gestelde uurtarief voor HO ZIN en maaltijdvoorziening voor gecontracteerde aanbieders.</text:p>
              </text:list-item>
              <text:list-item text:style-override="id1-3-2-2-6-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6-2-6">
                <text:number>6.</text:number>
                <text:p text:style-name="al">Ten aanzien van bestaande indicaties geldt dat deze ongewijzigd worden voortgezet tot aan het moment van herziening of beëindiging. </text:p>
              </text:list-item>
            </text:list>
          </text:section>
          <text:section text:name="artikel_id1-3-2-2-7" text:style-name="artikel">
            <text:p text:style-name="artikel_kop_titel"><text:span text:style-name="artikel_kop_label">Artikel</text:span> <text:span text:style-name="artikel_kop_nr">6.</text:span> Hoogte persoonsgebonden budget Begeleiding Individueel, Begeleiding Groep en Kortdurend Verblijf, niet zijnde inzet uit het sociale netwerk</text:p>
            <text:section text:name="table_id1-3-2-2-7-2" text:style-name="table">
              <text:p text:style-name="table_top"/>
              <table:table table:style-name="tgroup">
                <table:table-column table:style-name="id1-3-2-2-7-2-1-1"/>
                <table:table-column table:style-name="id1-3-2-2-7-2-1-2"/>
                <table:table-column table:style-name="id1-3-2-2-7-2-1-3"/>
                <table:table-column table:style-name="id1-3-2-2-7-2-1-4"/>
                <table:table-column table:style-name="id1-3-2-2-7-2-1-5"/>
                <table:table-row table:style-name="row">
                  <table:table-cell table:style-name="entry" table:number-rows-spanned="1" table:number-columns-spanned="1">
                    <text:p text:style-name="table_al">iWmo co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N tarief 2021</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able:table-cell table:style-name="entry" table:number-rows-spanned="1" table:number-columns-spanned="1">
                    <text:p text:style-name="table_al">Ondersteuning</text:p>
                  </table:table-cell>
                  <table:table-cell table:style-name="entry" table:number-rows-spanned="1" table:number-columns-spanned="1"/>
                  <table:table-cell table:style-name="entry" table:number-rows-spanned="1" table:number-columns-spanned="1">
                    <text:p text:style-name="table_al">Minimaal</text:p>
                  </table:table-cell>
                  <table:table-cell table:style-name="entry" table:number-rows-spanned="1" table:number-columns-spanned="1">
                    <text:p text:style-name="table_al">Maximaal 100% van de ondergrens van het ZiN tarief 2021 zijnde laagste aanbieder per categorie</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klokuur</text:p>
                  </table:table-cell>
                  <table:table-cell table:style-name="entry" table:number-rows-spanned="1" table:number-columns-spanned="1">
                    <text:p text:style-name="table_al">48,71</text:p>
                  </table:table-cell>
                  <table:table-cell table:style-name="entry" table:number-rows-spanned="1" table:number-columns-spanned="1">
                    <text:p text:style-name="table_al">48,71</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Klokuur</text:p>
                  </table:table-cell>
                  <table:table-cell table:style-name="entry" table:number-rows-spanned="1" table:number-columns-spanned="1">
                    <text:p text:style-name="table_al">56,12</text:p>
                  </table:table-cell>
                  <table:table-cell table:style-name="entry" table:number-rows-spanned="1" table:number-columns-spanned="1">
                    <text:p text:style-name="table_al">56,12</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30,51</text:p>
                  </table:table-cell>
                  <table:table-cell table:style-name="entry" table:number-rows-spanned="1" table:number-columns-spanned="1">
                    <text:p text:style-name="table_al">30,51</text:p>
                  </table:table-cell>
                </table:table-row>
                <table:table-row table:style-name="row">
                  <table:table-cell table:style-name="entry" table:number-rows-spanned="1" table:number-columns-spanned="1"/>
                  <table:table-cell table:style-name="entry" table:number-rows-spanned="1" table:number-columns-spanned="1">
                    <text:p text:style-name="table_al">Speciaal</text:p>
                  </table:table-cell>
                  <table:table-cell table:style-name="entry" table:number-rows-spanned="1" table:number-columns-spanned="1">
                    <text:p text:style-name="table_al">Dagdeel van vier klokuren</text:p>
                  </table:table-cell>
                  <table:table-cell table:style-name="entry" table:number-rows-spanned="1" table:number-columns-spanned="1">
                    <text:p text:style-name="table_al">50,65</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Verblijfscomponent exclusief begeleiding, dagbesteding en persoonlijke verzorging</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105,67</text:p>
                  </table:table-cell>
                  <table:table-cell table:style-name="entry" table:number-rows-spanned="1" table:number-columns-spanned="1">
                    <text:p text:style-name="table_al">105,67</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oer dagbesteding </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8,44</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1"/>
                  <table:table-cell table:style-name="entry" table:number-rows-spanned="1" table:number-columns-spanned="1">
                    <text:p text:style-name="table_al">Vervoer dagbesteding speciaal</text:p>
                  </table:table-cell>
                  <table:table-cell table:style-name="entry" table:number-rows-spanned="1" table:number-columns-spanned="1">
                    <text:p text:style-name="table_al">Etmaal (24 uur)</text:p>
                  </table:table-cell>
                  <table:table-cell table:style-name="entry" table:number-rows-spanned="1" table:number-columns-spanned="1">
                    <text:p text:style-name="table_al">20,42</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Begeleiding zintuiglijke beper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specialiseer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78,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Revaliderende Begeleiding (ZG)</text:p>
                  </table:table-cell>
                  <table:table-cell table:style-name="entry" table:number-rows-spanned="1" table:number-columns-spanned="1">
                    <text:p text:style-name="table_al">uur</text:p>
                  </table:table-cell>
                  <table:table-cell table:style-name="entry" table:number-rows-spanned="1" table:number-columns-spanned="1">
                    <text:p text:style-name="table_al">€ 90,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3,1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10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120,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9,20</text:p>
                  </table:table-cell>
                  <table:table-cell table:style-name="entry" table:number-rows-spanned="1" table:number-columns-spanned="1">
                    <text:p text:style-name="table_al">-</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tarieven Beschermd Wonen</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row table:style-name="row">
                  <table:table-cell table:style-name="entry" table:number-rows-spanned="1" table:number-columns-spanned="1">
                    <text:list text:style-name="id1-3-2-2-8-2-1-6-1-1-1">
                      <text:list-item text:style-override="id1-3-2-2-8-2-1-6-1-1-1-1">
                        <text:number>1.</text:number>
                        <text:p text:style-name="table_al">
                          <text:span text:style-name="nadrukvet">Producten Beschermd Wonen </text:span>
                        </text:p>
                      </text:list-item>
                    </text:list>
                  </table:table-cell>
                  <table:table-cell table:style-name="entry" table:number-rows-spanned="1" table:number-columns-spanned="1">
                    <text:p text:style-name="table_al">
                      <text:span text:style-name="nadrukvet">Tarief-eenheid</text:span>
                    </text:p>
                  </table:table-cell>
                  <table:table-cell table:style-name="entry" table:number-rows-spanned="1" table:number-columns-spanned="1">
                    <text:p text:style-name="table_al">
                      <text:span text:style-name="nadrukvet">Inkooptarief ZIN</text:span>
                    </text:p>
                  </table:table-cell>
                  <table:table-cell table:style-name="entry" table:number-rows-spanned="1" table:number-columns-spanned="1">
                    <text:p text:style-name="table_al">
                      <text:span text:style-name="nadrukvet">Maximale tarief Persoonsgebonden budget </text:span>
                    </text:p>
                  </table:table-cell>
                  <table:table-cell table:style-name="entry" table:number-rows-spanned="1" table:number-columns-spanned="1">
                    <text:p text:style-name="table_al">
                      <text:span text:style-name="nadrukvet">Maximale tarief Persoonsgebonden budget voor ZZP’ers</text:span>
                    </text:p>
                  </table:table-cell>
                </table:table-row>
                <table:table-row table:style-name="row">
                  <table:table-cell table:style-name="entry" table:number-rows-spanned="1" table:number-columns-spanned="1">
                    <text:list text:style-name="id1-3-2-2-8-2-1-6-2-1-1">
                      <text:list-item text:style-override="id1-3-2-2-8-2-1-6-2-1-1-1">
                        <text:number>1.</text:number>
                        <text:p text:style-name="table_al">Verblijf accommodatie met toezicht op afroep</text:p>
                      </text:list-item>
                    </text:list>
                  </table:table-cell>
                  <table:table-cell table:style-name="entry" table:number-rows-spanned="1" table:number-columns-spanned="1">
                    <text:list text:style-name="id1-3-2-2-8-2-1-6-2-2-1">
                      <text:list-item text:style-override="id1-3-2-2-8-2-1-6-2-2-1-1">
                        <text:number>1.</text:number>
                        <text:p text:style-name="table_al">Etmaal</text:p>
                      </text:list-item>
                    </text:list>
                  </table:table-cell>
                  <table:table-cell table:style-name="entry" table:number-rows-spanned="1" table:number-columns-spanned="1">
                    <text:list text:style-name="id1-3-2-2-8-2-1-6-2-3-1">
                      <text:list-item text:style-override="id1-3-2-2-8-2-1-6-2-3-1-1">
                        <text:number>1.</text:number>
                        <text:p text:style-name="table_al">€ 125,90</text:p>
                      </text:list-item>
                    </text:list>
                  </table:table-cell>
                  <table:table-cell table:style-name="entry" table:number-rows-spanned="1" table:number-columns-spanned="1">
                    <text:list text:style-name="id1-3-2-2-8-2-1-6-2-4-1">
                      <text:list-item text:style-override="id1-3-2-2-8-2-1-6-2-4-1-1">
                        <text:number>1.</text:number>
                        <text:p text:style-name="table_al">€ 95,82</text:p>
                      </text:list-item>
                    </text:list>
                  </table:table-cell>
                  <table:table-cell table:style-name="entry" table:number-rows-spanned="1" table:number-columns-spanned="1">
                    <text:list text:style-name="id1-3-2-2-8-2-1-6-2-5-1">
                      <text:list-item text:style-override="id1-3-2-2-8-2-1-6-2-5-1-1">
                        <text:number>1.</text:number>
                        <text:p text:style-name="table_al">€ 81,45</text:p>
                      </text:list-item>
                    </text:list>
                  </table:table-cell>
                </table:table-row>
                <table:table-row table:style-name="row">
                  <table:table-cell table:style-name="entry" table:number-rows-spanned="1" table:number-columns-spanned="1">
                    <text:list text:style-name="id1-3-2-2-8-2-1-6-3-1-1">
                      <text:list-item text:style-override="id1-3-2-2-8-2-1-6-3-1-1-1">
                        <text:number>1.</text:number>
                        <text:p text:style-name="table_al">Verblijf accommodatie 24 uurs toezicht </text:p>
                      </text:list-item>
                    </text:list>
                  </table:table-cell>
                  <table:table-cell table:style-name="entry" table:number-rows-spanned="1" table:number-columns-spanned="1">
                    <text:list text:style-name="id1-3-2-2-8-2-1-6-3-2-1">
                      <text:list-item text:style-override="id1-3-2-2-8-2-1-6-3-2-1-1">
                        <text:number>1.</text:number>
                        <text:p text:style-name="table_al">Etmaal</text:p>
                      </text:list-item>
                    </text:list>
                  </table:table-cell>
                  <table:table-cell table:style-name="entry" table:number-rows-spanned="1" table:number-columns-spanned="1">
                    <text:list text:style-name="id1-3-2-2-8-2-1-6-3-3-1">
                      <text:list-item text:style-override="id1-3-2-2-8-2-1-6-3-3-1-1">
                        <text:number>1.</text:number>
                        <text:p text:style-name="table_al">€ 136,49</text:p>
                      </text:list-item>
                    </text:list>
                  </table:table-cell>
                  <table:table-cell table:style-name="entry" table:number-rows-spanned="1" table:number-columns-spanned="1">
                    <text:list text:style-name="id1-3-2-2-8-2-1-6-3-4-1">
                      <text:list-item text:style-override="id1-3-2-2-8-2-1-6-3-4-1-1">
                        <text:number>1.</text:number>
                        <text:p text:style-name="table_al">€ 106,40</text:p>
                      </text:list-item>
                    </text:list>
                  </table:table-cell>
                  <table:table-cell table:style-name="entry" table:number-rows-spanned="1" table:number-columns-spanned="1">
                    <text:list text:style-name="id1-3-2-2-8-2-1-6-3-5-1">
                      <text:list-item text:style-override="id1-3-2-2-8-2-1-6-3-5-1-1">
                        <text:number>1.</text:number>
                        <text:p text:style-name="table_al">€90,44</text:p>
                      </text:list-item>
                    </text:list>
                  </table:table-cell>
                </table:table-row>
                <table:table-row table:style-name="row">
                  <table:table-cell table:style-name="entry" table:number-rows-spanned="1" table:number-columns-spanned="1">
                    <text:list text:style-name="id1-3-2-2-8-2-1-6-4-1-1">
                      <text:list-item text:style-override="id1-3-2-2-8-2-1-6-4-1-1-1">
                        <text:number>1.</text:number>
                        <text:p text:style-name="table_al">Woonbegeleiding complex intramuraal </text:p>
                      </text:list-item>
                    </text:list>
                  </table:table-cell>
                  <table:table-cell table:style-name="entry" table:number-rows-spanned="1" table:number-columns-spanned="1">
                    <text:list text:style-name="id1-3-2-2-8-2-1-6-4-2-1">
                      <text:list-item text:style-override="id1-3-2-2-8-2-1-6-4-2-1-1">
                        <text:number>1.</text:number>
                        <text:p text:style-name="table_al">Uur</text:p>
                      </text:list-item>
                    </text:list>
                  </table:table-cell>
                  <table:table-cell table:style-name="entry" table:number-rows-spanned="1" table:number-columns-spanned="1">
                    <text:list text:style-name="id1-3-2-2-8-2-1-6-4-3-1">
                      <text:list-item text:style-override="id1-3-2-2-8-2-1-6-4-3-1-1">
                        <text:number>1.</text:number>
                        <text:p text:style-name="table_al">€ 66,62</text:p>
                      </text:list-item>
                    </text:list>
                  </table:table-cell>
                  <table:table-cell table:style-name="entry" table:number-rows-spanned="1" table:number-columns-spanned="1">
                    <text:list text:style-name="id1-3-2-2-8-2-1-6-4-4-1">
                      <text:list-item text:style-override="id1-3-2-2-8-2-1-6-4-4-1-1">
                        <text:number>1.</text:number>
                        <text:p text:style-name="table_al">€ 66,62</text:p>
                      </text:list-item>
                    </text:list>
                  </table:table-cell>
                  <table:table-cell table:style-name="entry" table:number-rows-spanned="1" table:number-columns-spanned="1">
                    <text:list text:style-name="id1-3-2-2-8-2-1-6-4-5-1">
                      <text:list-item text:style-override="id1-3-2-2-8-2-1-6-4-5-1-1">
                        <text:number>1.</text:number>
                        <text:p text:style-name="table_al">€ 56,63</text:p>
                      </text:list-item>
                    </text:list>
                  </table:table-cell>
                </table:table-row>
                <table:table-row table:style-name="row">
                  <table:table-cell table:style-name="entry" table:number-rows-spanned="1" table:number-columns-spanned="1">
                    <text:list text:style-name="id1-3-2-2-8-2-1-6-5-1-1">
                      <text:list-item text:style-override="id1-3-2-2-8-2-1-6-5-1-1-1">
                        <text:number>1.</text:number>
                        <text:p text:style-name="table_al">Thuis plus</text:p>
                      </text:list-item>
                    </text:list>
                  </table:table-cell>
                  <table:table-cell table:style-name="entry" table:number-rows-spanned="1" table:number-columns-spanned="1">
                    <text:list text:style-name="id1-3-2-2-8-2-1-6-5-2-1">
                      <text:list-item text:style-override="id1-3-2-2-8-2-1-6-5-2-1-1">
                        <text:number>1.</text:number>
                        <text:p text:style-name="table_al">Etmaal</text:p>
                      </text:list-item>
                    </text:list>
                  </table:table-cell>
                  <table:table-cell table:style-name="entry" table:number-rows-spanned="1" table:number-columns-spanned="1">
                    <text:list text:style-name="id1-3-2-2-8-2-1-6-5-3-1">
                      <text:list-item text:style-override="id1-3-2-2-8-2-1-6-5-3-1-1">
                        <text:number>1.</text:number>
                        <text:p text:style-name="table_al">€ 107,80</text:p>
                      </text:list-item>
                    </text:list>
                  </table:table-cell>
                  <table:table-cell table:style-name="entry" table:number-rows-spanned="1" table:number-columns-spanned="1">
                    <text:list text:style-name="id1-3-2-2-8-2-1-6-5-4-1">
                      <text:list-item text:style-override="id1-3-2-2-8-2-1-6-5-4-1-1">
                        <text:number>1.</text:number>
                        <text:p text:style-name="table_al">€ 107,80</text:p>
                      </text:list-item>
                    </text:list>
                  </table:table-cell>
                  <table:table-cell table:style-name="entry" table:number-rows-spanned="1" table:number-columns-spanned="1">
                    <text:list text:style-name="id1-3-2-2-8-2-1-6-5-5-1">
                      <text:list-item text:style-override="id1-3-2-2-8-2-1-6-5-5-1-1">
                        <text:number>1.</text:number>
                        <text:p text:style-name="table_al">€ 91,63</text:p>
                      </text:list-item>
                    </text:list>
                  </table:table-cell>
                </table:table-row>
                <table:table-row table:style-name="row">
                  <table:table-cell table:style-name="entry" table:number-rows-spanned="1" table:number-columns-spanned="1">
                    <text:list text:style-name="id1-3-2-2-8-2-1-6-6-1-1">
                      <text:list-item text:style-override="id1-3-2-2-8-2-1-6-6-1-1-1">
                        <text:number>1.</text:number>
                        <text:p text:style-name="table_al">Woonbegeleiding complex extramuraal </text:p>
                      </text:list-item>
                    </text:list>
                  </table:table-cell>
                  <table:table-cell table:style-name="entry" table:number-rows-spanned="1" table:number-columns-spanned="1">
                    <text:list text:style-name="id1-3-2-2-8-2-1-6-6-2-1">
                      <text:list-item text:style-override="id1-3-2-2-8-2-1-6-6-2-1-1">
                        <text:number>1.</text:number>
                        <text:p text:style-name="table_al">Uur</text:p>
                      </text:list-item>
                    </text:list>
                  </table:table-cell>
                  <table:table-cell table:style-name="entry" table:number-rows-spanned="1" table:number-columns-spanned="1">
                    <text:list text:style-name="id1-3-2-2-8-2-1-6-6-3-1">
                      <text:list-item text:style-override="id1-3-2-2-8-2-1-6-6-3-1-1">
                        <text:number>1.</text:number>
                        <text:p text:style-name="table_al"> € 77,40</text:p>
                      </text:list-item>
                    </text:list>
                  </table:table-cell>
                  <table:table-cell table:style-name="entry" table:number-rows-spanned="1" table:number-columns-spanned="1">
                    <text:list text:style-name="id1-3-2-2-8-2-1-6-6-4-1">
                      <text:list-item text:style-override="id1-3-2-2-8-2-1-6-6-4-1-1">
                        <text:number>1.</text:number>
                        <text:p text:style-name="table_al">€ 77,40</text:p>
                      </text:list-item>
                    </text:list>
                  </table:table-cell>
                  <table:table-cell table:style-name="entry" table:number-rows-spanned="1" table:number-columns-spanned="1">
                    <text:list text:style-name="id1-3-2-2-8-2-1-6-6-5-1">
                      <text:list-item text:style-override="id1-3-2-2-8-2-1-6-6-5-1-1">
                        <text:number>1.</text:number>
                        <text:p text:style-name="table_al">€ 65,79</text:p>
                      </text:list-item>
                    </text:list>
                  </table:table-cell>
                </table:table-row>
                <table:table-row table:style-name="row">
                  <table:table-cell table:style-name="entry" table:number-rows-spanned="1" table:number-columns-spanned="1">
                    <text:list text:style-name="id1-3-2-2-8-2-1-6-7-1-1">
                      <text:list-item text:style-override="id1-3-2-2-8-2-1-6-7-1-1-1">
                        <text:number>1.</text:number>
                        <text:p text:style-name="table_al">Activering en participatie </text:p>
                      </text:list-item>
                    </text:list>
                  </table:table-cell>
                  <table:table-cell table:style-name="entry" table:number-rows-spanned="1" table:number-columns-spanned="1">
                    <text:list text:style-name="id1-3-2-2-8-2-1-6-7-2-1">
                      <text:list-item text:style-override="id1-3-2-2-8-2-1-6-7-2-1-1">
                        <text:number>1.</text:number>
                        <text:p text:style-name="table_al">Dagdeel</text:p>
                      </text:list-item>
                    </text:list>
                  </table:table-cell>
                  <table:table-cell table:style-name="entry" table:number-rows-spanned="1" table:number-columns-spanned="1">
                    <text:list text:style-name="id1-3-2-2-8-2-1-6-7-3-1">
                      <text:list-item text:style-override="id1-3-2-2-8-2-1-6-7-3-1-1">
                        <text:number>1.</text:number>
                        <text:p text:style-name="table_al">€ 32,34</text:p>
                      </text:list-item>
                    </text:list>
                  </table:table-cell>
                  <table:table-cell table:style-name="entry" table:number-rows-spanned="1" table:number-columns-spanned="1">
                    <text:list text:style-name="id1-3-2-2-8-2-1-6-7-4-1">
                      <text:list-item text:style-override="id1-3-2-2-8-2-1-6-7-4-1-1">
                        <text:number>1.</text:number>
                        <text:p text:style-name="table_al">€ 32,34</text:p>
                      </text:list-item>
                    </text:list>
                  </table:table-cell>
                  <table:table-cell table:style-name="entry" table:number-rows-spanned="1" table:number-columns-spanned="1">
                    <text:list text:style-name="id1-3-2-2-8-2-1-6-7-5-1">
                      <text:list-item text:style-override="id1-3-2-2-8-2-1-6-7-5-1-1">
                        <text:number>1.</text:number>
                        <text:p text:style-name="table_al">€ 32,34</text:p>
                      </text:list-item>
                    </text:list>
                  </table:table-cell>
                </table:table-row>
                <table:table-row table:style-name="row">
                  <table:table-cell table:style-name="entry" table:number-rows-spanned="1" table:number-columns-spanned="1">
                    <text:list text:style-name="id1-3-2-2-8-2-1-6-8-1-1">
                      <text:list-item text:style-override="id1-3-2-2-8-2-1-6-8-1-1-1">
                        <text:number>1.</text:number>
                        <text:p text:style-name="table_al">Begeleiding, persoonlijke verzorging en verpleging informeel</text:p>
                      </text:list-item>
                    </text:list>
                  </table:table-cell>
                  <table:table-cell table:style-name="entry" table:number-rows-spanned="1" table:number-columns-spanned="1">
                    <text:list text:style-name="id1-3-2-2-8-2-1-6-8-2-1">
                      <text:list-item text:style-override="id1-3-2-2-8-2-1-6-8-2-1-1">
                        <text:number>1.</text:number>
                        <text:p text:style-name="table_al">Uur</text:p>
                      </text:list-item>
                    </text:list>
                  </table:table-cell>
                  <table:table-cell table:style-name="entry" table:number-rows-spanned="1" table:number-columns-spanned="1">
                    <text:list text:style-name="id1-3-2-2-8-2-1-6-8-3-1">
                      <text:list-item text:style-override="id1-3-2-2-8-2-1-6-8-3-1-1">
                        <text:number>1.</text:number>
                        <text:p text:style-name="table_al">n.v.t.</text:p>
                      </text:list-item>
                    </text:list>
                  </table:table-cell>
                  <table:table-cell table:style-name="entry" table:number-rows-spanned="1" table:number-columns-spanned="1">
                    <text:list text:style-name="id1-3-2-2-8-2-1-6-8-4-1">
                      <text:list-item text:style-override="id1-3-2-2-8-2-1-6-8-4-1-1">
                        <text:number>1.</text:number>
                        <text:p text:style-name="table_al">€ 20,00</text:p>
                      </text:list-item>
                    </text:list>
                  </table:table-cell>
                  <table:table-cell table:style-name="entry" table:number-rows-spanned="1" table:number-columns-spanned="1">
                    <text:list text:style-name="id1-3-2-2-8-2-1-6-8-5-1">
                      <text:list-item text:style-override="id1-3-2-2-8-2-1-6-8-5-1-1">
                        <text:number>1.</text:number>
                        <text:p text:style-name="table_al">€ 20,00</text:p>
                      </text:list-item>
                    </text:list>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Inzet uit het informeel en sociaal netwerk</text:p>
            <text:list text:style-name="id1-3-2-2-9-2">
              <text:list-item text:style-override="id1-3-2-2-9-2-1">
                <text:number>1.</text:number>
                <text:p text:style-name="al">Het pgb-tarief voor personen uit het informeel en sociaal netwerk bedraagt € 12,50 per uur. Dit is een all-in tarief afgeleid van het wettelijk minimumloon voor volwassenen op basis van een 36-urige werkweek. </text:p>
              </text:list-item>
              <text:list-item text:style-override="id1-3-2-2-9-2-2">
                <text:number>2.</text:number>
                <text:p text:style-name="al">Indien er sprake is van een arbeidsovereenkomst dan volgen we de tariefstelling zoals vermeld op de website van de SVB.</text:p>
              </text:list-item>
            </text:list>
          </text:section>
          <text:section text:name="artikel_id1-3-2-2-10" text:style-name="artikel">
            <text:p text:style-name="artikel_kop_titel"><text:span text:style-name="artikel_kop_label">Artikel</text:span> <text:span text:style-name="artikel_kop_nr">9.</text:span> Hoogte persoonsgebonden budget (on)roerende woonvoorzieningen</text:p>
            <text:list text:style-name="id1-3-2-2-10-2">
              <text:list-item text:style-override="id1-3-2-2-10-2-1">
                <text:number>1.</text:number>
                <text:p text:style-name="al">De hoogte van het persoonsgebonden budget van roerende woonvoorzieningen wordt vastgesteld aan de hand van tenminste twee offertes . </text:p>
              </text:list-item>
              <text:list-item text:style-override="id1-3-2-2-10-2-2">
                <text:number>2.</text:number>
                <text:p text:style-name="al">De hoogte van het persoonsgebonden budget wordt vastgesteld aan de hand van de laagste, goedgekeurde offerte. </text:p>
              </text:list-item>
              <text:list-item text:style-override="id1-3-2-2-10-2-3">
                <text:number>3.</text:number>
                <text:p text:style-name="al">Het persoonsgebonden budget voor woonvoorzieningen wordt verstrekt indien de voorzieningen voldoen aan het programma van eisen.</text:p>
              </text:list-item>
              <text:list-item text:style-override="id1-3-2-2-10-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1"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2"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3" text:style-name="artikel">
            <text:p text:style-name="artikel_kop_titel"><text:span text:style-name="artikel_kop_label">Artikel</text:span> <text:span text:style-name="artikel_kop_nr">12.</text:span> Afschrijving hulpmiddelen</text:p>
            <text:list text:style-name="id1-3-2-2-13-2">
              <text:list-item text:style-override="id1-3-2-2-13-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3 lid 1 sub e Wmo-verordening</text:p>
              </text:list-item>
              <text:list-item text:style-override="id1-3-2-2-13-2-2">
                <text:number>•</text:number>
                <text:p text:style-name="al">Voorzieningen met een kostprijs van €0,- tot €350,-- worden afgeschreven over 1 jaar</text:p>
              </text:list-item>
              <text:list-item text:style-override="id1-3-2-2-13-2-3">
                <text:number>•</text:number>
                <text:p text:style-name="al">Voorzieningen met een kostprijs van €350,- tot €700,- worden afgeschreven over 2 jaar. </text:p>
              </text:list-item>
              <text:list-item text:style-override="id1-3-2-2-13-2-4">
                <text:number>•</text:number>
                <text:p text:style-name="al">Voorzieningen met een kostprijs van €700,- tot €1500,- worden afgeschreven over 3 jaar</text:p>
              </text:list-item>
              <text:list-item text:style-override="id1-3-2-2-13-2-5">
                <text:number>•</text:number>
                <text:p text:style-name="al">Voorzieningen met een kostprijs van €1500,- tot €4500,- worden afgeschreven over 5 jaar</text:p>
              </text:list-item>
              <text:list-item text:style-override="id1-3-2-2-13-2-6">
                <text:number>•</text:number>
                <text:p text:style-name="al">Voorzieningen met een kostprijs van €4500,- tot €10.000,- worden afgeschreven over 7 jaar</text:p>
              </text:list-item>
              <text:list-item text:style-override="id1-3-2-2-13-2-7">
                <text:number>•</text:number>
                <text:p text:style-name="al">Voorzieningen met een kostprijs van €10.000,- of hoger worden afgeschreven over 10 jaar</text:p>
              </text:list-item>
              <text:list-item text:style-override="id1-3-2-2-13-2-8">
                <text:number>2.</text:number>
                <text:p text:style-name="al">Onder de kostprijs wordt de prijs van de voorziening verstaan, exclusief kosten verzekering en onderhoud.</text:p>
              </text:list-item>
            </text:list>
          </text:section>
          <text:section text:name="artikel_id1-3-2-2-14" text:style-name="artikel">
            <text:p text:style-name="artikel_kop_titel"><text:span text:style-name="artikel_kop_label">Artikel</text:span> <text:span text:style-name="artikel_kop_nr">13.</text:span> Hoogte persoonsgebonden budget eigen vervoer en auto-aanpassing</text:p>
            <text:list text:style-name="id1-3-2-2-14-2">
              <text:list-item text:style-override="id1-3-2-2-14-2-1">
                <text:number>1.</text:number>
                <text:p text:style-name="al">De hoogte van het persoonsgebonden budget is gelijk aan het kilometertarief als genoemd in artikel 4 van dit besluit, tot maximaal 2500 kilometer op jaarbasis.</text:p>
              </text:list-item>
              <text:list-item text:style-override="id1-3-2-2-14-2-2">
                <text:number>2.</text:number>
                <text:p text:style-name="al">Het persoonsgebonden budget mag niet worden ingezet voor eigen vervoer van en naar Begeleiding Groep en/of Kortdurend Verblijf.</text:p>
              </text:list-item>
              <text:list-item text:style-override="id1-3-2-2-14-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5" text:style-name="artikel">
            <text:p text:style-name="artikel_kop_titel"><text:span text:style-name="artikel_kop_label">Artikel</text:span> <text:span text:style-name="artikel_kop_nr">14.</text:span> Hoogte financiële tegemoetkoming </text:p>
            <text:list text:style-name="id1-3-2-2-15-2">
              <text:list-item text:style-override="id1-3-2-2-15-2-1">
                <text:number>1.</text:number>
                <text:p text:style-name="al">Het bedrag voor de financiële tegemoetkoming in verhuiskosten bedraagt € 1.500,-</text:p>
              </text:list-item>
              <text:list-item text:style-override="id1-3-2-2-15-2-2">
                <text:number>2.</text:number>
                <text:p text:style-name="al">De verhuiskosten worden verstrekt indien de te betrekken woonruimte voldoet aan het programma van eisen.</text:p>
              </text:list-item>
              <text:list-item text:style-override="id1-3-2-2-15-2-3">
                <text:number>3.</text:number>
                <text:p text:style-name="al">De financiële tegemoetkoming voor geleverde respijtzorg/kortdurend verblijf door het sociale of informele netwerk bedraagt maximaal € 32,50 per etmaal. </text:p>
              </text:list-item>
              <text:list-item text:style-override="id1-3-2-2-15-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it besluit kan worden aangehaald als het Besluit maatschappelijke ondersteuning Het Hogeland 2021.</text:p>
              </text:list-item>
              <text:list-item text:style-override="id1-3-2-2-16-2-2">
                <text:number>2.</text:number>
                <text:p text:style-name="al">Dit besluit treedt in werking op 1 januari 2021. </text:p>
              </text:list-item>
              <text:list-item text:style-override="id1-3-2-2-16-2-3">
                <text:number>3.</text:number>
                <text:p text:style-name="al">Met de inwerkingtreding van het Besluit maatschappelijke ondersteuning Het Hogeland 2021 wordt het Besluit maatschappelijke ondersteuning 2020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5 december 2020</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Kwaliteitseisen begeleiding</text:p>
          <text:p text:style-name="al"> Komt uit: <text:span text:style-name="nadrukvet">Uitvoerdersovereenkomst begeleiding individueel en/of begeleiding groep </text:span></text:p>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 </text:p>
          <text:p text:style-name="al"/>
        </text:section>
        <text:section text:name="bijlage_id1-3-2-5" text:style-name="bijlage">
          <text:p text:style-name="bijlage_top"/>
          <text:p text:style-name="hoofdstuk_kop"><text:span text:style-name="label"> Bijlage </text:span> <text:span text:style-name="nr">2</text:span> Kwaliteitseisen huishoudelijke ondersteuning</text:p>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22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2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https://zoek.officielebekendmakingen.nl/gmb-2020-22371.html</meta:user-defined>
    <dc:language>nl</dc:language>
    <meta:user-defined meta:name="OVERHEID.Gemeente/DC.spatial">Het Hogeland</meta:user-defined>
    <meta:user-defined meta:name="DC.title">Besluit maatschappelijke ondersteuning Het Hogeland 2021</meta:user-defined>
    <meta:user-defined meta:name="DCTERMS.W3CDTF/DCTERMS.available">2020-12-22</meta:user-defined>
    <meta:user-defined meta:name="DCTERMS.W3CDTF/OVERHEIDop.jaargang">2020</meta:user-defined>
    <meta:user-defined meta:name="OVERHEIDop.publicationIssue">342225</meta:user-defined>
    <meta:user-defined meta:name="OVERHEIDop.betreftRegeling">CVDR640209_2</meta:user-defined>
    <meta:user-defined meta:name="xs:date/OVERHEIDop.startdatum">2021-01-01</meta:user-defined>
    <meta:user-defined meta:name="OVERHEIDop.GmbID/DC.identifier">gmb-2020-342225</meta:user-defined>
    <meta:user-defined meta:name="OVERHEIDop.versieInformatie"/>
  </office:meta>
</office:document-meta>
</file>