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nastraat t.h.v. nr. 15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melding ontvangen voor activiteiten waarvoor geen vergunningplicht geldt op locatie Annastraat t.h.v. nr. 15 t/m 21. Het betreft het kappen van 6 amberbomen. De melding is geregistreerd onder zaaknummer V-2020-71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2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13 469931</meta:user-defined>
    <meta:user-defined meta:name="OVERHEID.EPSG28992/DC.spatial">256841 469940</meta:user-defined>
    <meta:user-defined meta:name="OVERHEID.EPSG28992/DC.spatial">256836 469922</meta:user-defined>
    <meta:user-defined meta:name="OVERHEID.EPSG28992/DC.spatial">256816 469936</meta:user-defined>
    <meta:user-defined meta:name="OVERHEID.EPSG28992/DC.spatial">256791 469913</meta:user-defined>
    <meta:user-defined meta:name="DC.title">Kennisgeving ontvangst melding kappen  Annastraat t.h.v. nr. 15 t/m 21</meta:user-defined>
    <meta:user-defined meta:name="OVERHEID.PostcodeHuisnummer/OVERHEIDop.postcodeHuisnummer">7543TP 18</meta:user-defined>
    <meta:user-defined meta:name="OVERHEID.PostcodeHuisnummer/OVERHEIDop.postcodeHuisnummer">7543TN 15</meta:user-defined>
    <meta:user-defined meta:name="OVERHEID.PostcodeHuisnummer/OVERHEIDop.postcodeHuisnummer">7543TN 21</meta:user-defined>
    <meta:user-defined meta:name="OVERHEID.PostcodeHuisnummer/OVERHEIDop.postcodeHuisnummer">7543TP 16</meta:user-defined>
    <meta:user-defined meta:name="OVERHEID.PostcodeHuisnummer/OVERHEIDop.postcodeHuisnummer">7543TP 58</meta:user-defined>
    <meta:user-defined meta:name="OVERHEIDop.straatnaam">Annastraat</meta:user-defined>
    <meta:user-defined meta:name="OVERHEIDop.straatnaam">Annastraat</meta:user-defined>
    <meta:user-defined meta:name="OVERHEIDop.straatnaam">Annastraat</meta:user-defined>
    <meta:user-defined meta:name="OVERHEIDop.straatnaam">Annastraat</meta:user-defined>
    <meta:user-defined meta:name="OVERHEIDop.straatnaam">Anna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223</meta:user-defined>
    <meta:user-defined meta:name="OVERHEIDop.GmbID/DC.identifier">gmb-2020-342223</meta:user-defined>
    <meta:user-defined meta:name="OVERHEIDop.versieInformatie"/>
  </office:meta>
</office:document-meta>
</file>