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office:automatic-styles>
  <office:body>
    <office:text>
      <text:p text:style-name="new_page_staatscourant"/>
      <text:p text:style-name="single-kop-titel">1e Wijzigingsverordening op de heffing en invordering van toeristenbelasting 2020</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gelet op artikel 224 van de Gemeentewet;</text:p>
            <text:p text:style-name="al"/>
            <text:p text:style-name="al">gelezen het voorstel van Burgemeester en Wethouders van 3 november 2020, nr. 215262;</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1<text:span text:style-name="sup">e</text:span> WIJZIGINGSVERORDENING OP DE HEFFING EN INVORDERING VAN TOERISTENBELASTING 2020</text:span>
          </text:p>
            <text:p text:style-name="al">(1<text:span text:style-name="sup">e</text:span> Wijzigingsverordening Toeristenbelasting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7 van de Verordening Toeristenbelasting 2020 wordt als volgt gewijzigd:</text:p>
            <text:list text:style-name="id1-3-2-2-1-3">
              <text:list-item text:style-override="id1-3-2-2-1-3-1">
                <text:number>a.</text:number>
                <text:p text:style-name="al">in lid 2</text:p>
                <text:list text:style-name="id1-3-2-2-1-3-1-3">
                  <text:list-item text:style-override="id1-3-2-2-1-3-1-3-1">
                    <text:number>-</text:number>
                    <text:p text:style-name="al">in de aanhef wordt € 180,00 vervangen door <text:span text:style-name="nadrukvet">€ 90,00</text:span>,</text:p>
                  </text:list-item>
                  <text:list-item text:style-override="id1-3-2-2-1-3-1-3-2">
                    <text:number>-</text:number>
                    <text:p text:style-name="al">in sub b wordt 60 vervangen door 30;</text:p>
                  </text:list-item>
                </text:list>
              </text:list-item>
              <text:list-item text:style-override="id1-3-2-2-1-3-2">
                <text:number>b.</text:number>
                <text:p text:style-name="al">in lid 3</text:p>
                <text:list text:style-name="id1-3-2-2-1-3-2-3">
                  <text:list-item text:style-override="id1-3-2-2-1-3-2-3-1">
                    <text:number>-</text:number>
                    <text:p text:style-name="al">in sub b wordt 60 vervangen door 15,</text:p>
                  </text:list-item>
                  <text:list-item text:style-override="id1-3-2-2-1-3-2-3-2">
                    <text:number>-</text:number>
                    <text:p text:style-name="al">in de afsluitende zin wordt € 72,00 vervangen door <text:span text:style-name="nadrukvet">€ 18,00</text:span>;</text:p>
                  </text:list-item>
                </text:list>
              </text:list-item>
              <text:list-item text:style-override="id1-3-2-2-1-3-3">
                <text:number>c.</text:number>
                <text:p text:style-name="al">in lid 4</text:p>
                <text:list text:style-name="id1-3-2-2-1-3-3-3">
                  <text:list-item text:style-override="id1-3-2-2-1-3-3-3-1">
                    <text:number>-</text:number>
                    <text:p text:style-name="al">in sub b wordt 70 vervangen door 35,</text:p>
                  </text:list-item>
                  <text:list-item text:style-override="id1-3-2-2-1-3-3-3-2">
                    <text:number>-</text:number>
                    <text:p text:style-name="al">in de afsluitende zin wordt € 91,00 vervangen door <text:span text:style-name="nadrukvet">€ 45,50</text:spa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ie van de bekendmaking, en werkt terug tot 1 januari 2020, welke dag tevens de datum is van ingang van de heffing, met dien verstande dat de bepalingen die in gevolge deze verordening worden gewijzigd van toepassing blijven op belastbare feiten die zich voor die datum hebben voorgedaan.</text:p>
          </text:section>
          <text:section text:name="artikel_id1-3-2-2-3" text:style-name="artikel">
            <text:p text:style-name="artikel_kop_titel"><text:span text:style-name="artikel_kop_label">Artikel</text:span> <text:span text:style-name="artikel_kop_nr">III</text:span> </text:p>
            <text:p text:style-name="al">Deze verordening kan worden aangehaald als “1<text:span text:style-name="sup">e</text:span> Wijzigingsverordening Toeristenbelasting 2020”.</text:p>
            <text:p text:style-name="al"/>
          </text:section>
        </text:section>
        <text:section text:name="regeling-sluiting_id1-3-2-3" text:style-name="regeling-sluiting">
          <text:section text:name="gegeven_id1-3-2-3-1" text:style-name="gegeven">
            <text:p text:style-name="dagtekening">
            <text:span text:style-name="datum">Aldus besloten door de gemeenteraad van de gemeente Winterswijk in zijn openbare vergadering gehouden op 17 december 2020,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221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1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1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215262</meta:user-defined>
    <meta:user-defined meta:name="DCTERMS.alternative">Verordening Toeristenbelasting 2020</meta:user-defined>
    <dc:language>nl</dc:language>
    <meta:user-defined meta:name="OVERHEID.Gemeente/DC.spatial">Winterswijk</meta:user-defined>
    <meta:user-defined meta:name="DC.title">Verordening op de heffing en invordering van toeristenbelasting 2020</meta:user-defined>
    <meta:user-defined meta:name="DCTERMS.W3CDTF/DCTERMS.available">2020-12-22</meta:user-defined>
    <meta:user-defined meta:name="DCTERMS.W3CDTF/OVERHEIDop.jaargang">2020</meta:user-defined>
    <meta:user-defined meta:name="OVERHEIDop.publicationIssue">342219</meta:user-defined>
    <meta:user-defined meta:name="OVERHEIDop.betreftRegeling">CVDR634180_2</meta:user-defined>
    <meta:user-defined meta:name="xs:date/OVERHEIDop.startdatum">2020-12-23</meta:user-defined>
    <meta:user-defined meta:name="OVERHEIDop.GmbID/DC.identifier">gmb-2020-342219</meta:user-defined>
    <meta:user-defined meta:name="OVERHEIDop.versieInformatie"/>
  </office:meta>
</office:document-meta>
</file>