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pand naar 12 appartementen en nieuwbouw 13 appartementen, Drostenstraat 2 (zaaknummer 20577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ostenstraat 2</text:span> – voor het verbouwen van een pand naar 12 appartementen (deel A) en het bouwen (nieuwbouw) van 13 appartementen (deel B), verzonden op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21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47172.318 520165.146</meta:user-defined>
    <meta:user-defined meta:name="DC.title">Kennisgeving verlengen beslistermijn op een aanvraag omgevingsvergunning, verbouw pand naar 12 appartementen en nieuwbouw 13 appartementen, Drostenstraat 2 (zaaknummer 2057772020)</meta:user-defined>
    <meta:user-defined meta:name="OVERHEID.PostcodeHuisnummer/OVERHEIDop.postcodeHuisnummer">7742BE 2</meta:user-defined>
    <meta:user-defined meta:name="OVERHEIDop.straatnaam">Drostenstraat</meta:user-defined>
    <meta:user-defined meta:name="OVERHEIDop.woonplaats">Coevor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14</meta:user-defined>
    <meta:user-defined meta:name="OVERHEIDop.GmbID/DC.identifier">gmb-2020-342214</meta:user-defined>
    <meta:user-defined meta:name="OVERHEIDop.versieInformatie"/>
  </office:meta>
</office:document-meta>
</file>