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terslaan De Rips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Paterslaan De Rips” met ID-nummer NL.IMRO.1652.BPPaterslaan-ON01 ter inzage ligt.</text:p>
            <text:p text:style-name="common-al">Dit bestemmingsplan regelt de ontwikkeling van maximaal 43 woningen aan de Paterslaan in De Rips.</text:p>
            <text:p text:style-name="tussenkopcur">
            <text:span text:style-name="nadrukvet">Stukken inzien</text:span>
          </text:p>
            <text:p text:style-name="common-al">Vanwege de maatregelen rondom het coronavirus vragen wij u het bestemmingsplan online in te zien op <text:a xlink:href="http://www.ruimtelijkeplannen.nl" xlink:type="simple">www.ruimtelijkeplannen.nl</text:a>. Mocht u echt geen gelegenheid zien om het bestemmingsplan online te bekijken, dan kunt een afspraak maken om deze in het gemeentehuis in te zien. Het bestemmingplan ligt met ingang van woensdag 30 december 2020 gedurende zes weken ter inzage. </text:p>
            <text:p text:style-name="tussenkopcur">
            <text:span text:style-name="nadrukvet">Zienswijze indienen</text:span>
          </text:p>
            <text:p text:style-name="common-al">Iedereen heeft de gelegenheid binnen de hierboven vermelde termijn schriftelijk of mondeling zijn of haar zienswijze op het ontwerp van het bestemmingsplan kenbaar te maken bij de gemeenteraad van Gemert-Bakel. Indien u mondeling uw zienswijze kenbaar wilt maken, kunt u een afspraak maken via de website. </text:p>
            <text:p text:style-name="tussenkopcur">
            <text:span text:style-name="nadrukvet">Crisis- en herstelwet </text:span>
          </text:p>
            <text:p text:style-name="last-al">Op het bestemmingsplan “Paterslaan De Rips” is de Crisis- en herstelwet van toepassing (van belang in de beroepsfase). De Crisis- en herstelwet is te raadplegen op <text:a xlink:href="http://www.wetten.overheid.nl" xlink:type="simple">www.wetten.overhei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mert-Bakel</meta:user-defined>
    <meta:user-defined meta:name="OVERHEID.Informatietype/DC.type">officiële publicatie</meta:user-defined>
    <meta:user-defined meta:name="OVERHEIDgvop.Informatietype/DC.type">Plannen | ruimtelijk</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uimtelijkplan/OVERHEIDop.bekendmakingBetreffendePlan">NL.IMRO.1652.BPPaterslaan-ON01</meta:user-defined>
    <dc:language>nl</dc:language>
    <meta:user-defined meta:name="OVERHEID.EPSG28992/DC.spatial">184576.404 395575.72</meta:user-defined>
    <meta:user-defined meta:name="DC.title">Ontwerp bestemmingsplan Paterslaan De Rips ter inzage</meta:user-defined>
    <meta:user-defined meta:name="OVERHEID.PostcodeHuisnummer/OVERHEIDop.postcodeHuisnummer">5764PV 13</meta:user-defined>
    <meta:user-defined meta:name="OVERHEIDop.straatnaam">Paterslaan</meta:user-defined>
    <meta:user-defined meta:name="OVERHEIDop.woonplaats">De Rips</meta:user-defined>
    <meta:user-defined meta:name="DCTERMS.W3CDTF/DCTERMS.available">2020-12-29</meta:user-defined>
    <meta:user-defined meta:name="DCTERMS.W3CDTF/OVERHEIDop.jaargang">2020</meta:user-defined>
    <meta:user-defined meta:name="OVERHEIDop.publicationIssue">342213</meta:user-defined>
    <meta:user-defined meta:name="OVERHEIDop.GmbID/DC.identifier">gmb-2020-342213</meta:user-defined>
    <meta:user-defined meta:name="OVERHEIDop.versieInformatie"/>
  </office:meta>
</office:document-meta>
</file>