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lijkbezorgingsrechten (Verordening lijkbezorgingsrechten Brouwerslaa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1</text:p>
            <text:p text:style-name="al"/>
            <text:p text:style-name="al"/>
            <text:p text:style-name="al">
            <text:span text:style-name="nadrukvet">Verordening lijkbezorgingsrechten Brouwerslaa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3.019,00</text:p>
                  </text:list-item>
                  <text:list-item text:style-override="id1-3-2-2-4-2-3-2">
                    <text:number>b.</text:number>
                    <text:p text:style-name="al">voor het verlenen van het uitsluitend recht op een kindergraf tot en met 17 jaar € 1.509,00</text:p>
                  </text:list-item>
                  <text:list-item text:style-override="id1-3-2-2-4-2-3-3">
                    <text:number>c.</text:number>
                    <text:p text:style-name="al">voor het begraven van een stoffelijk overschot van een persoon in een algemene grafruimte, niet zijnde een eigen grafruimte € 2.332,00.</text:p>
                  </text:list-item>
                  <text:list-item text:style-override="id1-3-2-2-4-2-3-4">
                    <text:number>d.</text:number>
                    <text:p text:style-name="al">voor het plaatsen van een asbus in een bestaand graf € 163,00 (de grafrechten van het graf zijn op deze bijplaatsing van toepassin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824,00.</text:p>
                  </text:list-item>
                  <text:list-item text:style-override="id1-3-2-2-4-3-2-2">
                    <text:number>b.</text:number>
                    <text:p text:style-name="al">Het tarief voor het delven en dichten van een kindergraf tot en met 17 jaar bedraagt € 412,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 </text:p>
                <text:p text:style-name="al">Voor deze wederinkoop wordt telkenmale een recht per eigen familiegraf geheven van respectievelijk € 1.509,00 voor 10 jaar en € 754,00 voor 5 jaar. </text:p>
                <text:p text:style-name="al">Voor wederinkoop wordt telkenmale een recht per kindergraf geheven van € 754,00 voor 10 jaar en € 378,00 voor vijf jaar.</text:p>
              </text:list-item>
              <text:list-item text:style-override="id1-3-2-2-4-5">
                <text:number>4.</text:number>
                <text:p text:style-name="al">Voor het na ruiming van een graf afzonderen van een lijk ten behoeve van crematie of herbegraving € 824,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1.370,00 voor 10 jaar en € 685,00 voor 5 jaar;</text:p>
                  </text:list-item>
                  <text:list-item text:style-override="id1-3-2-2-5-2-3-2">
                    <text:number>b.</text:number>
                    <text:p text:style-name="al">voor het plaatsen van één c.q. twee asbus(sen)(ten hoogste 2 overledenen) in een dubbele nis € 2.737,00 voor 10 jaar en € 1.369,00 voor 5 jaar.</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369,00 en € 2.737,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685,00 en € 1.370,00.</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1.370,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189,00.</text:p>
              </text:list-item>
              <text:list-item text:style-override="id1-3-2-2-6-5">
                <text:number>4.</text:number>
                <text:p text:style-name="al">Voor de verlenging van het in lid 1 bedoelde recht, mits de begraafplaats niet gesloten is verklaard, wordt voor elke periode van 10 (tien) jaar geheven € 1.370,00 en voor een periode van 5 (vijf) jaar € 685,00.</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1.643,00.</text:p>
              </text:list-item>
              <text:list-item text:style-override="id1-3-2-2-7-3">
                <text:number>2.</text:number>
                <text:p text:style-name="al">Voor het na lichting weer opnieuw begraven in hetzelfde graf wordt geheven € 824,00.</text:p>
              </text:list-item>
              <text:list-item text:style-override="id1-3-2-2-7-4">
                <text:number>3.</text:number>
                <text:p text:style-name="al">Voor het lichten van een asbus uit een urnennis of het urnenveld wordt geheven € 150,00.</text:p>
              </text:list-item>
              <text:list-item text:style-override="id1-3-2-2-7-5">
                <text:number>4.</text:number>
                <text:p text:style-name="al">Bij het weer terugplaatsen van de asbus in een urnennis of het urnenveld wordt geheven € 150,00.</text:p>
              </text:list-item>
              <text:list-item text:style-override="id1-3-2-2-7-6">
                <text:number>5.</text:number>
                <text:p text:style-name="al">Voor het ruimen van een graf op verzoek van de belanghebbende wordt geheven € 1.643,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172,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Brouwerslaan 2020”, van 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Brouwerslaan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2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1207‎</meta:user-defined>
    <meta:user-defined meta:name="DCTERMS.alternative">Verordening lijkbezorgingsrechten Brouwerslaan 2021</meta:user-defined>
    <dc:language>nl</dc:language>
    <meta:user-defined meta:name="OVERHEID.Gemeente/DC.spatial">Westervoort</meta:user-defined>
    <meta:user-defined meta:name="DC.title">Verordening van de gemeenteraad van de gemeente Westervoort houdende regels omtrent de heffing en invordering van lijkbezorgingsrechten (Verordening lijkbezorgingsrechten Brouwerslaan 2021)</meta:user-defined>
    <meta:user-defined meta:name="DCTERMS.W3CDTF/DCTERMS.available">2020-12-22</meta:user-defined>
    <meta:user-defined meta:name="DCTERMS.W3CDTF/OVERHEIDop.jaargang">2020</meta:user-defined>
    <meta:user-defined meta:name="OVERHEIDop.publicationIssue">342210</meta:user-defined>
    <meta:user-defined meta:name="OVERHEIDop.betreftRegeling">CVDR650210_1</meta:user-defined>
    <meta:user-defined meta:name="xs:date/OVERHEIDop.startdatum">2020-12-23</meta:user-defined>
    <meta:user-defined meta:name="OVERHEIDop.GmbID/DC.identifier">gmb-2020-342210</meta:user-defined>
    <meta:user-defined meta:name="OVERHEIDop.versieInformatie"/>
  </office:meta>
</office:document-meta>
</file>