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33*"/>
    </style:style>
    <style:style style:family="table-column" style:parent-style-name="colspec" style:name="id1-3-2-2-5-5-1-2">
      <style:table-column-properties style:rel-column-width="36*"/>
    </style:style>
    <style:style style:family="table-column" style:parent-style-name="colspec" style:name="id1-3-2-2-5-8-1-1">
      <style:table-column-properties style:rel-column-width="33*"/>
    </style:style>
    <style:style style:family="table-column" style:parent-style-name="colspec" style:name="id1-3-2-2-5-8-1-2">
      <style:table-column-properties style:rel-column-width="36*"/>
    </style:style>
    <style:style style:family="table-column" style:parent-style-name="colspec" style:name="id1-3-2-2-5-11-1-1">
      <style:table-column-properties style:rel-column-width="33*"/>
    </style:style>
    <style:style style:family="table-column" style:parent-style-name="colspec" style:name="id1-3-2-2-5-11-1-2">
      <style:table-column-properties style:rel-column-width="36*"/>
    </style:style>
  </office:automatic-styles>
  <office:body>
    <office:text>
      <text:p text:style-name="new_page_staatscourant"/>
      <text:p text:style-name="single-kop-titel">Beleidsregels verblijfsontzeggingen Zaanstad</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2:78 van de Algemene plaatselijke verordening Zaanstad 2013 (Apv), artikel 4:81 van de Algemene wet bestuursrecht (Awb) en artikel 172 van de Gemeentewet;</text:p>
            <text:p text:style-name="al"/>
            <text:p text:style-name="al">Besluit vast te stellen: </text:p>
            <text:p text:style-name="al"/>
            <text:p text:style-name="al">Beleidsregels verblijfsontzegginge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pleggen verblijfsontzegging bij tweede overtreding </text:p>
            <text:p text:style-name="al">1.</text:p>
            <text:p text:style-name="al">Een verblijfsontzegging kan alleen worden opgelegd aan de betrokkene, voor een gebied waar sprake is van structurele overlast en waar de openbare orde wordt verstoord, niet zijnde een openbaar vervoermiddel tenzij in de verblijfsontzegging uitdrukkelijk anders is bepaald.</text:p>
            <text:p text:style-name="al"/>
            <text:p text:style-name="al">2.</text:p>
            <text:p text:style-name="al">Een besluit tot het opleggen van verblijfsontzegging wordt niet eerder genomen dan na de tweede geconstateerde overtreding van de strafbepalingen zoals opgenomen in artikel 4 van dit beleid, blijkend uit de omstandigheid dat tegen de betrokkene voor de tweede keer proces-verbaal is opgemaakt, binnen een periode van twaalf maanden.</text:p>
            <text:p text:style-name="al"/>
            <text:p text:style-name="al">3.</text:p>
            <text:p text:style-name="al">De duur van de verblijfsontzegging is gebaseerd op de zwaarste overtreding.</text:p>
            <text:p text:style-name="al"/>
          </text:section>
          <text:section text:name="artikel_id1-3-2-2-3" text:style-name="artikel">
            <text:p text:style-name="artikel_kop_titel"><text:span text:style-name="artikel_kop_label">Artikel</text:span> <text:span text:style-name="artikel_kop_nr">2</text:span> Waarschuwing</text:p>
            <text:p text:style-name="al">1.</text:p>
            <text:p text:style-name="al">Na de eerste overtreding van de in artikel 4 genoemde strafbepalingen krijgt de betrokkene een schriftelijke waarschuwing waarin wordt vermeld dat bij een herhaling van een overtreding binnen twaalf maanden aan betrokkene een verblijfsontzegging kan worden opgelegd.</text:p>
            <text:p text:style-name="al"/>
            <text:p text:style-name="al">2.</text:p>
            <text:p text:style-name="al">De waarschuwing wordt door de politie zo spoedig mogelijk na constatering van de overtreding van in het eerste lid bedoelde strafbepalingen aan betrokkene uitgereikt en, indien dat niet mogelijk is, per aangetekende post verstuurd.</text:p>
            <text:p text:style-name="al"/>
            <text:p text:style-name="al">3.</text:p>
            <text:p text:style-name="al">De politie licht de eerste werkdag na de eerste constatering van de in het eerste lid bedoelde strafbepaling de burgemeester in.</text:p>
            <text:p text:style-name="al"/>
            <text:p text:style-name="al"/>
          </text:section>
          <text:section text:name="artikel_id1-3-2-2-4" text:style-name="artikel">
            <text:p text:style-name="artikel_kop_titel"><text:span text:style-name="artikel_kop_label">Artikel</text:span> <text:span text:style-name="artikel_kop_nr">3</text:span> Voornemen en zienswijze</text:p>
            <text:p text:style-name="al">1.</text:p>
            <text:p text:style-name="al">Alvorens de burgemeester bij de tweede geconstateerde overtreding van de in artikel 4 genoemde bepalingen overgaat tot het opleggen van een verblijfsontzegging, wordt de betrokkene eerst in kennis gesteld van dit voornemen.</text:p>
            <text:p text:style-name="al"/>
            <text:p text:style-name="al">2.</text:p>
            <text:p text:style-name="al">Dit voornemen wordt door de politie mondeling aan betrokkenen meegedeeld.</text:p>
            <text:p text:style-name="al"/>
            <text:p text:style-name="al">3. </text:p>
            <text:p text:style-name="al">De politie licht de eerste werkdag na de herhaling van de in het eerste lid bedoelde strafbepaling de burgemeester in. De burgemeester stelt betrokkene schriftelijk op de hoogte van dit voornemen. </text:p>
            <text:p text:style-name="al"/>
            <text:p text:style-name="al">4.</text:p>
            <text:p text:style-name="al">Betrokkene wordt in de gelegenheid gesteld om binnen drie werkdagen na deze schriftelijke bekendmaking van het voornemen tot het opleggen van een verblijfsontzegging zijn/haar zienswijze schriftelijk of mondeling naar voren te brengen.</text:p>
            <text:p text:style-name="al"/>
          </text:section>
          <text:section text:name="artikel_id1-3-2-2-5" text:style-name="artikel">
            <text:p text:style-name="artikel_kop_titel"><text:span text:style-name="artikel_kop_label">Artikel</text:span> <text:span text:style-name="artikel_kop_nr">4</text:span> Strafbepalingen</text:p>
            <text:p text:style-name="al">Overtreding van de volgende strafbepalingen kan leiden tot het opleggen van een verblijfsontzegging met bijbehorende duur:</text:p>
            <text:p text:style-name="al"/>
            <text:p text:style-name="al">
            <text:span text:style-name="nadrukvet">Categorie 1 (drie weken)</text:span>
          </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artikel 2:1 Apv</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47, 2:49, 2:50, 2:51, 2:52 Apv</text:p>
                  </table:table-cell>
                  <table:table-cell table:style-name="entry" table:number-rows-spanned="1" table:number-columns-spanned="1">
                    <text:p text:style-name="table_al">verboden hinderlijk gedrag</text:p>
                  </table:table-cell>
                </table:table-row>
                <table:table-row table:style-name="row">
                  <table:table-cell table:style-name="entry" table:number-rows-spanned="1" table:number-columns-spanned="1">
                    <text:p text:style-name="table_al">artikel 2:26 Apv</text:p>
                    <text:p text:style-name="table_al"/>
                  </table:table-cell>
                  <table:table-cell table:style-name="entry" table:number-rows-spanned="1" table:number-columns-spanned="1">
                    <text:p text:style-name="table_al">ordeverstoring bij evenementen</text:p>
                  </table:table-cell>
                </table:table-row>
                <table:table-row table:style-name="row">
                  <table:table-cell table:style-name="entry" table:number-rows-spanned="1" table:number-columns-spanned="1">
                    <text:p text:style-name="table_al">artikel 2:48 Apv</text:p>
                    <text:p text:style-name="table_al"/>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4:8</text:p>
                    <text:p text:style-name="table_al"/>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26 en 453 Sr</text:p>
                  </table:table-cell>
                  <table:table-cell table:style-name="entry" table:number-rows-spanned="1" table:number-columns-spanned="1">
                    <text:p text:style-name="table_al">openbare dronkenschap en het verstoren van de openbare orde in staat van dronkenschap</text:p>
                  </table:table-cell>
                </table:table-row>
                <table:table-row table:style-name="row">
                  <table:table-cell table:style-name="entry" table:number-rows-spanned="1" table:number-columns-spanned="1">
                    <text:p text:style-name="table_al">artikel 424 Sr</text:p>
                  </table:table-cell>
                  <table:table-cell table:style-name="entry" table:number-rows-spanned="1" table:number-columns-spanned="1">
                    <text:p text:style-name="table_al">straatschenderij</text:p>
                    <text:p text:style-name="table_al"/>
                  </table:table-cell>
                </table:table-row>
              </table:table>
              <text:p text:style-name="table_bottom"/>
            </text:section>
            <text:p text:style-name="al"/>
            <text:p text:style-name="al">
            <text:span text:style-name="nadrukvet">Categorie 2 (zes weken)</text:span>
          </text:p>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artikel 2:19b Apv</text:p>
                  </table:table-cell>
                  <table:table-cell table:style-name="entry" table:number-rows-spanned="1" table:number-columns-spanned="1">
                    <text:p text:style-name="table_al">verbod gevaarlijke voorwerpen</text:p>
                  </table:table-cell>
                </table:table-row>
                <table:table-row table:style-name="row">
                  <table:table-cell table:style-name="entry" table:number-rows-spanned="1" table:number-columns-spanned="1">
                    <text:p text:style-name="table_al">artikel 2:74 Apv</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13 Wet wapens en Munitie </text:p>
                  </table:table-cell>
                  <table:table-cell table:style-name="entry" table:number-rows-spanned="1" table:number-columns-spanned="1">
                    <text:p text:style-name="table_al">wapen van categorie I te vervaardigen, te transformeren, voor derden te herstellen, over te dragen, voorhanden te hebben, te dragen, te vervoeren, te doen binnenkomen of te doen uitgaan</text:p>
                  </table:table-cell>
                </table:table-row>
                <table:table-row table:style-name="row">
                  <table:table-cell table:style-name="entry" table:number-rows-spanned="1" table:number-columns-spanned="1">
                    <text:p text:style-name="table_al">artikel 350 Sr</text:p>
                  </table:table-cell>
                  <table:table-cell table:style-name="entry" table:number-rows-spanned="1" table:number-columns-spanned="1">
                    <text:p text:style-name="table_al">vernieling of beschadiging</text:p>
                  </table:table-cell>
                </table:table-row>
                <table:table-row table:style-name="row">
                  <table:table-cell table:style-name="entry" table:number-rows-spanned="1" table:number-columns-spanned="1">
                    <text:p text:style-name="table_al">artikel 141 Sr</text:p>
                  </table:table-cell>
                  <table:table-cell table:style-name="entry" table:number-rows-spanned="1" table:number-columns-spanned="1">
                    <text:p text:style-name="table_al">openlijke geweldpleging uitsluitend tegen goederen</text:p>
                  </table:table-cell>
                </table:table-row>
                <table:table-row table:style-name="row">
                  <table:table-cell table:style-name="entry" table:number-rows-spanned="1" table:number-columns-spanned="1">
                    <text:p text:style-name="table_al">artikel 138 Sr</text:p>
                  </table:table-cell>
                  <table:table-cell table:style-name="entry" table:number-rows-spanned="1" table:number-columns-spanned="1">
                    <text:p text:style-name="table_al">huisvredebreuk besloten lokaal</text:p>
                  </table:table-cell>
                </table:table-row>
                <table:table-row table:style-name="row">
                  <table:table-cell table:style-name="entry" table:number-rows-spanned="1" table:number-columns-spanned="1">
                    <text:p text:style-name="table_al">artikel 300 Sr</text:p>
                  </table:table-cell>
                  <table:table-cell table:style-name="entry" table:number-rows-spanned="1" table:number-columns-spanned="1">
                    <text:p text:style-name="table_al">eenvoudige mishandeling </text:p>
                  </table:table-cell>
                </table:table-row>
                <table:table-row table:style-name="row">
                  <table:table-cell table:style-name="entry" table:number-rows-spanned="1" table:number-columns-spanned="1">
                    <text:p text:style-name="table_al">artikelen 2 en 3 Opiumwet</text:p>
                  </table:table-cell>
                  <table:table-cell table:style-name="entry" table:number-rows-spanned="1" table:number-columns-spanned="1">
                    <text:p text:style-name="table_al">bezit van meer dan gebruikershoeveelheid drugs, verkopen of verstrekken van softdrugs</text:p>
                  </table:table-cell>
                </table:table-row>
                <table:table-row table:style-name="row">
                  <table:table-cell table:style-name="entry" table:number-rows-spanned="1" table:number-columns-spanned="1">
                    <text:p text:style-name="table_al">artikel 285 Sr</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266 Sr</text:p>
                  </table:table-cell>
                  <table:table-cell table:style-name="entry" table:number-rows-spanned="1" table:number-columns-spanned="1">
                    <text:p text:style-name="table_al">belediging van een ambtenaar in functie</text:p>
                  </table:table-cell>
                </table:table-row>
                <table:table-row table:style-name="row">
                  <table:table-cell table:style-name="entry" table:number-rows-spanned="1" table:number-columns-spanned="1">
                    <text:p text:style-name="table_al">artikel 184 Sr</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ikelen 180 t/m 182 Sr</text:p>
                  </table:table-cell>
                  <table:table-cell table:style-name="entry" table:number-rows-spanned="1" table:number-columns-spanned="1">
                    <text:p text:style-name="table_al">wederspannigheid</text:p>
                  </table:table-cell>
                </table:table-row>
              </table:table>
              <text:p text:style-name="table_bottom"/>
            </text:section>
            <text:p text:style-name="al"/>
            <text:p text:style-name="al">
            <text:span text:style-name="nadrukvet">Categorie 3 (twaalf weken)</text:span>
          </text:p>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Artikel 26 en 27 Wet wapens en munitie</text:p>
                  </table:table-cell>
                  <table:table-cell table:style-name="entry" table:number-rows-spanned="1" table:number-columns-spanned="1">
                    <text:p text:style-name="table_al">Voorhanden hebben en dragen van wapens en munitie van de categorieën II, III en IV</text:p>
                  </table:table-cell>
                </table:table-row>
                <table:table-row table:style-name="row">
                  <table:table-cell table:style-name="entry" table:number-rows-spanned="1" table:number-columns-spanned="1">
                    <text:p text:style-name="table_al">artikel 141 Sr</text:p>
                  </table:table-cell>
                  <table:table-cell table:style-name="entry" table:number-rows-spanned="1" table:number-columns-spanned="1">
                    <text:p text:style-name="table_al">openlijke geweldpleging uitsluitend tegen personen</text:p>
                  </table:table-cell>
                </table:table-row>
                <table:table-row table:style-name="row">
                  <table:table-cell table:style-name="entry" table:number-rows-spanned="1" table:number-columns-spanned="1">
                    <text:p text:style-name="table_al">artikelen 302 en 287 juncto 45 Sr</text:p>
                  </table:table-cell>
                  <table:table-cell table:style-name="entry" table:number-rows-spanned="1" table:number-columns-spanned="1">
                    <text:p text:style-name="table_al">zware mishandeling en - poging tot - doodslag</text:p>
                  </table:table-cell>
                </table:table-row>
                <table:table-row table:style-name="row">
                  <table:table-cell table:style-name="entry" table:number-rows-spanned="1" table:number-columns-spanned="1">
                    <text:p text:style-name="table_al">artikel 2 Opiumwet</text:p>
                  </table:table-cell>
                  <table:table-cell table:style-name="entry" table:number-rows-spanned="1" table:number-columns-spanned="1">
                    <text:p text:style-name="table_al">verkopen en verstrekken van harddrugs</text:p>
                  </table:table-cell>
                </table:table-row>
                <table:table-row table:style-name="row">
                  <table:table-cell table:style-name="entry" table:number-rows-spanned="1" table:number-columns-spanned="1">
                    <text:p text:style-name="table_al">artikel 312 Sr</text:p>
                  </table:table-cell>
                  <table:table-cell table:style-name="entry" table:number-rows-spanned="1" table:number-columns-spanned="1">
                    <text:p text:style-name="table_al">diefstal met geweld</text:p>
                  </table:table-cell>
                </table:table-row>
                <table:table-row table:style-name="row">
                  <table:table-cell table:style-name="entry" table:number-rows-spanned="1" table:number-columns-spanned="1">
                    <text:p text:style-name="table_al">artikelen 317 en 318 Sr</text:p>
                  </table:table-cell>
                  <table:table-cell table:style-name="entry" table:number-rows-spanned="1" table:number-columns-spanned="1">
                    <text:p text:style-name="table_al">resp. afpersing en afdreigin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Recidive</text:p>
            <text:p text:style-name="al">Begaat degene die een verblijfontzegging heeft gekregen binnen twaalf maanden na de datum van het besluit waarbij de verblijfsontzegging is opgelegd, een overtreding van een strafbepaling zoals opgenomen in artikel 4, dan kan in verband met recidive wederom en direct een verblijfsontzegging worden opgelegd.</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verblijfsontzegging Zaanstad 2020.</text:p>
            <text:p text:style-name="al"/>
            <text:p text:style-name="al">
            <text:span text:style-name="nadrukvet">Toelichting </text:span>
          </text:p>
            <text:p text:style-name="al">
            <text:span text:style-name="nadrukvet">Algemeen</text:span>
          </text:p>
            <text:p text:style-name="al">Instrument van verblijfsontzegging</text:p>
            <text:p text:style-name="al">Een verblijfsontzegging is een besluit in de zin van de Awb en de burgemeester dient dan ook de eisen die de Awb stelt aan een zorgvuldige besluitvorming in acht te nemen. Dat betekent dat degene aan wie de burgemeester een verblijfsontzegging wil geven eerst in staat gesteld wordt zijn of haar zienswijze kenbaar te maken (artikel 4:8 Awb). De burgemeester dient het besluit zorgvuldig voor te bereiden, deugdelijk te motiveren, tot een proportionele maatregel te besluiten en rekening te houden met de eisen van subsidiariteit en proportionaliteit. Aan de verblijfsontzegging moet een concreet incident (en) ten grondslag gelegd worden. Het incident behoort de rechtvaardiging te zijn voor de duur van de ontzegging en de omvang van het gebied waarvoor de ontzegging geldt.</text:p>
            <text:p text:style-name="al">Het opleggen van een verblijfsontzegging is een herstelsanctie, bedoeld om een einde te maken aan een onrechtmatige overlast veroorzakende situatie en uitdrukkelijk niet bedoeld om leed toe te voegen. Het is een bewegings beperkende maatregel en de nadelige gevolgen daarvan voor betrokkene moeten in verhouding staan tot het te dienen doel. Bij het opleggen van een herstelsanctie past dat de betrokkene eerst zelf de kans krijgt om zijn gedrag te veranderen. Vandaar dat in Zaanstad aan het opleggen van een verblijfsontzegging een waarschuwing vooraf gaat.</text:p>
            <text:p text:style-name="al">Bij een overtreding van de verblijfsontzegging wordt de overtreder aangehouden en volgt een proces-verbaal wegens een overtreding van artikel 184 van het Wetboek van strafrecht.</text:p>
            <text:p text:style-name="al"/>
            <text:p text:style-name="al">
            <text:span text:style-name="nadrukvet">Doel</text:span>
          </text:p>
            <text:p text:style-name="al">Het doel van de beleidsregels is om gebruiksinstructies vast te stellen voor het instrument verblijfsontzegging. De instructies gelden voor de burgemeester, voor de politiefunctionarissen die de waarschuwingen opleggen en de ambtenaren de die verblijfsontzeggingen in (onder)mandaat namens de burgemeester gaan opleg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22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72 van de Gemeentewet]|[1.0:c:BWBR0005416&amp;artikel=172&amp;g=2020-01-01</meta:user-defined>
    <meta:user-defined meta:name="DC.source">https://decentrale.regelgeving.overheid.nl/cvdr/xhtmloutput/Historie/Zaanstad/279742/CVDR279742_15.html</meta:user-defined>
    <meta:user-defined meta:name="OVERHEIDop.referentienummer">2020/21812</meta:user-defined>
    <meta:user-defined meta:name="DCTERMS.alternative">Beleidsregels verblijfsontzeggingen Zaanstad 2020</meta:user-defined>
    <dc:language>nl</dc:language>
    <meta:user-defined meta:name="OVERHEID.Gemeente/DC.spatial">Zaanstad</meta:user-defined>
    <meta:user-defined meta:name="DC.title">Beleidsregels verblijfsontzeggingen Zaanstad</meta:user-defined>
    <meta:user-defined meta:name="DCTERMS.W3CDTF/DCTERMS.available">2020-12-22</meta:user-defined>
    <meta:user-defined meta:name="DCTERMS.W3CDTF/OVERHEIDop.jaargang">2020</meta:user-defined>
    <meta:user-defined meta:name="OVERHEIDop.publicationIssue">342206</meta:user-defined>
    <meta:user-defined meta:name="OVERHEIDop.betreftRegeling">CVDR650209_1</meta:user-defined>
    <meta:user-defined meta:name="xs:date/OVERHEIDop.startdatum">2020-12-23</meta:user-defined>
    <meta:user-defined meta:name="OVERHEIDop.GmbID/DC.identifier">gmb-2020-342206</meta:user-defined>
    <meta:user-defined meta:name="OVERHEIDop.versieInformatie"/>
  </office:meta>
</office:document-meta>
</file>