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office:automatic-styles>
  <office:body>
    <office:text>
      <text:p text:style-name="new_page_staatscourant"/>
      <text:p text:style-name="single-kop-titel">Treasurystatuut 2020</text:p>
      <text:section text:name="regeling_id1-3-2" text:style-name="regeling">
        <text:section text:name="aanhef_id1-3-2-1" text:style-name="aanhef">
          <text:section text:name="preambule_id1-3-2-1-1" text:style-name="preambule">
            <text:p text:style-name="al">De raad van de gemeente Het Hogeland;</text:p>
            <text:p text:style-name="al">gelet op de Wet financiering decentrale overheden;</text:p>
            <text:p text:style-name="al">besluit vast te stellen het Treasurystatuut 2020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Treasurystatuut wordt verstaan onder:</text:p>
            <text:list text:style-name="id1-3-2-2-1-3">
              <text:list-item text:style-override="id1-3-2-2-1-3-1">
                <text:number>a.</text:number>
                <text:p text:style-name="al">Callgeld: ofwel daggeld. Zijn direct opeisbare tegoeden. </text:p>
              </text:list-item>
              <text:list-item text:style-override="id1-3-2-2-1-3-2">
                <text:number>b.</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3">
                <text:number>c.</text:number>
                <text:p text:style-name="al">Financiering: Het aantrekken van benodigde financiële middelen voor een periode van minimaal één jaar. Deze middelen kunnen bestaan uit zowel eigen vermogen als vreemd vermogen.</text:p>
              </text:list-item>
              <text:list-item text:style-override="id1-3-2-2-1-3-4">
                <text:number>d.</text:number>
                <text:p text:style-name="al">Geldstromenbeheer: Al die activiteiten die nodig zijn om liquiditeiten te transfereren zowel binnen de organisatie zelf als tussen de organisatie en derden (betalingsverkeer).</text:p>
              </text:list-item>
              <text:list-item text:style-override="id1-3-2-2-1-3-5">
                <text:number>e.</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3-6">
                <text:number>f.</text:number>
                <text:p text:style-name="al">Kasgeldlimiet: Een bedrag op basis van de Wet Fido ter grootte van een percentage van het begrotingstotaal (de totale lasten van de begroting) van de gemeente bij aanvang van het jaar.</text:p>
              </text:list-item>
              <text:list-item text:style-override="id1-3-2-2-1-3-7">
                <text:number>g.</text:number>
                <text:p text:style-name="al">Koersrisico: Het risico dat de financiële activa van de organisatie in waarde verminderen door negatieve koersontwikkelingen.</text:p>
              </text:list-item>
              <text:list-item text:style-override="id1-3-2-2-1-3-8">
                <text:number>h.</text:number>
                <text:p text:style-name="al">Kredietrisico: De risico's op de waardedaling van een vordering ten gevolge van het niet na</text:p>
              </text:list-item>
              <text:list-item text:style-override="id1-3-2-2-1-3-9">
                <text:number>i.</text:number>
                <text:p text:style-name="al">kunnen komen van de verplichtingen door de tegenpartij als gevolg van insolventie of deficit.</text:p>
              </text:list-item>
              <text:list-item text:style-override="id1-3-2-2-1-3-10">
                <text:number>j.</text:number>
                <text:p text:style-name="al">Liquiditeitenbeheer: Het financieren en uitzetten van middelen voor een periode tot één jaar.</text:p>
              </text:list-item>
              <text:list-item text:style-override="id1-3-2-2-1-3-11">
                <text:number>k.</text:number>
                <text:p text:style-name="al">Liquiditeitenplanning: Een gestructureerd overzicht van de toekomstige inkomsten en uitgaven van de gemeente ingedeeld per tijdseenheid.</text:p>
              </text:list-item>
              <text:list-item text:style-override="id1-3-2-2-1-3-12">
                <text:number>l.</text:number>
                <text:p text:style-name="al">Publieke taak: de taak van de gemeente tot het dienen van het openbare belang, zoals gedefinieerd in de taakomschrijving van de gemeente in de gemeentewet.</text:p>
              </text:list-item>
              <text:list-item text:style-override="id1-3-2-2-1-3-13">
                <text:number>m.</text:number>
                <text:p text:style-name="al">Renterisico: Het gevaar van ongewenste veranderingen van de (financiële) resultaten van de gemeente door rentewijzigingen.</text:p>
              </text:list-item>
              <text:list-item text:style-override="id1-3-2-2-1-3-14">
                <text:number>n.</text:number>
                <text:p text:style-name="al">Renterisiconorm: Een bij de aanvang van enig jaar op basis van de Wet Fido gefixeerd percentage van het begrotingstotaal van de gemeente (de jaarlijkse verplichte aflossingen en de renteherzieningen mogen niet meer bedragen dan het gefixeerde rentepercentage van het begrotingstotaal).</text:p>
              </text:list-item>
              <text:list-item text:style-override="id1-3-2-2-1-3-15">
                <text:number>o.</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3-16">
                <text:number>p.</text:number>
                <text:p text:style-name="al">Rentevisie Toekomstverwachting over de renteontwikkeling.</text:p>
              </text:list-item>
              <text:list-item text:style-override="id1-3-2-2-1-3-17">
                <text:number>q.</text:number>
                <text:p text:style-name="al">Saldobeheer Het beheer van de dagelijkse saldi op de rekeningen.</text:p>
              </text:list-item>
              <text:list-item text:style-override="id1-3-2-2-1-3-18">
                <text:number>r.</text:number>
                <text:p text:style-name="al">Schatkistbankieren: Het, door decentrale overheden, aanhouden van overtollige middelen in de schatkist bij het ministerie van Financiën. </text:p>
              </text:list-item>
              <text:list-item text:style-override="id1-3-2-2-1-3-19">
                <text:number>s.</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3-20">
                <text:number>t.</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1-3-21">
                <text:number>u.</text:number>
                <text:p text:style-name="al">Wet Fido: De Wet Financiering decentrale overheden.</text:p>
              </text:list-item>
            </text:list>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gemeentelijke vermogens- en (rente-)resultaten tegen ongewenste financiële risico’s zoals renterisico’s, koersrisico’s, kredietrisico’s en liquiditeits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Wet Fido respectievelijk de limieten en richtlijnen van dit treasurystatuut.</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De gemeente mag leningen of garanties uit hoofde van de “publieke taak” uitsluitend verstrekken aan door de Gemeenteraad goedgekeurde derde partijen. Hierbij worden de ‘Uitgangspunten publieke taak leningen en garanties gemeente Het Hogeland’ in acht genomen. Conform de ‘Beleidsregels publieke taak leningen en garanties gemeente Het Hogeland’ wordt vooraf informatie ingewonnen over de financiële positie en de kredietwaardigheid van de betreffende partij. </text:p>
              </text:list-item>
              <text:list-item text:style-override="id1-3-2-2-3-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1">
                <text:number>1.</text:number>
                <text:p text:style-name="al">De kasgeldlimiet wordt niet overschreden conform de Wet Fido.</text:p>
              </text:list-item>
              <text:list-item text:style-override="id1-3-2-2-4-2-2">
                <text:number>2.</text:number>
                <text:p text:style-name="al">De renterisiconorm wordt niet overschreden conform de Wet Fido.</text:p>
              </text:list-item>
              <text:list-item text:style-override="id1-3-2-2-4-2-3">
                <text:number>3.</text:number>
                <text:p text:style-name="al">Nieuwe leningen/uitzettingen worden afgestemd op de bestaande financiële positie en de liquiditeitenplanning; </text:p>
              </text:list-item>
              <text:list-item text:style-override="id1-3-2-2-4-2-4">
                <text:number>4.</text:number>
                <text:p text:style-name="al">De rentetypische looptijd en het renteniveau van de betreffende lening/uitzetting wordt zo veel mogelijk afgestemd op de actuele rentestand en de rentevisie;</text:p>
              </text:list-item>
              <text:list-item text:style-override="id1-3-2-2-4-2-5">
                <text:number>5.</text:number>
                <text:p text:style-name="al">De rentevisie van de gemeente wordt opgesteld op basis van de rentevisie van minimaal 2 vooraanstaande financiële instellingen;</text:p>
              </text:list-item>
            </text:list>
          </text:section>
          <text:section text:name="artikel_id1-3-2-2-5" text:style-name="artikel">
            <text:p text:style-name="artikel_kop_titel"><text:span text:style-name="artikel_kop_label">Artikel</text:span> <text:span text:style-name="artikel_kop_nr">5.</text:span> Koersrisicobeheer</text:p>
            <text:list text:style-name="id1-3-2-2-5-2">
              <text:list-item text:style-override="id1-3-2-2-5-2-1">
                <text:number>1.</text:number>
                <text:p text:style-name="al">De gemeente beperkt de koersrisico’s op uitzettingen uit hoofde van treasury, door daarbij uitsluitend producten te hanteren die conform de Wet Fido zijn toegestaan. </text:p>
              </text:list-item>
              <text:list-item text:style-override="id1-3-2-2-5-2-2">
                <text:number>2.</text:number>
                <text:p text:style-name="al">Tevens beperkt de gemeente de koersrisico’s door conform artikel 7 de looptijd van de uitzettingen af te stemmen op de liquiditeitenplanning.</text:p>
              </text:list-item>
            </text:list>
          </text:section>
          <text:section text:name="artikel_id1-3-2-2-6" text:style-name="artikel">
            <text:p text:style-name="artikel_kop_titel"><text:span text:style-name="artikel_kop_label">Artikel</text:span> <text:span text:style-name="artikel_kop_nr">6.</text:span> Kredietrisicobeheer </text:p>
            <text:p text:style-name="al">Bij het uitzetten van middelen uit hoofde van treasury gelden de volgende uitgangspunten:</text:p>
            <text:list text:style-name="id1-3-2-2-6-3">
              <text:list-item text:style-override="id1-3-2-2-6-3-1">
                <text:number>1.</text:number>
                <text:p text:style-name="al">Uitzettingen vinden uitsluitend plaats bij:</text:p>
              </text:list-item>
              <text:list-item text:style-override="id1-3-2-2-6-3-2">
                <text:number>•</text:number>
                <text:p text:style-name="al">Nederlandse overheden en andere publiekrechtelijke lichamen voor wiens waardepapier een solvabiliteitsratio van 0% geldt.</text:p>
              </text:list-item>
              <text:list-item text:style-override="id1-3-2-2-6-3-3">
                <text:number>•</text:number>
                <text:p text:style-name="al">Financiële instellingen met ten minste een AA-rating van één van de volgende erkende ratingbureaus: Moody’s, Standard &amp; Poors of Fitch IBCA.</text:p>
              </text:list-item>
              <text:list-item text:style-override="id1-3-2-2-6-3-4">
                <text:number>2.</text:number>
                <text:p text:style-name="al">Conform de ‘Beleidsregels publieke taak leningen en garanties gemeente Het Hogeland’ worden bij het verstrekken van leningen of garantstelling uit hoofde van de publieke taak zoveel mogelijk zekerheden of garanties geëist.</text:p>
              </text:list-item>
              <text:list-item text:style-override="id1-3-2-2-6-3-5">
                <text:number>3.</text:number>
                <text:p text:style-name="al">Er wordt geen gebruik gemaakt van derivaten.</text:p>
              </text:list-item>
            </text:list>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recente liquiditeitenprognose.</text:p>
          </text:section>
          <text:section text:name="artikel_id1-3-2-2-8"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1">
                <text:number>1.</text:number>
                <text:p text:style-name="al">Financieringen worden enkel aangetrokken ten behoeve van de uitoefening van de publieke taak.</text:p>
              </text:list-item>
              <text:list-item text:style-override="id1-3-2-2-9-3-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9-3-3">
                <text:number>3.</text:number>
                <text:p text:style-name="al">Toegestane instrumenten bij het aantrekken van financieringen zijn onderhandse leningen.</text:p>
              </text:list-item>
              <text:list-item text:style-override="id1-3-2-2-9-3-4">
                <text:number>4.</text:number>
                <text:p text:style-name="al">Geld wordt uitsluitend aangetrokken op basis van een recente liquiditeitenprognose en een actuele rentevisie. </text:p>
              </text:list-item>
            </text:list>
          </text:section>
          <text:section text:name="artikel_id1-3-2-2-10" text:style-name="artikel">
            <text:p text:style-name="artikel_kop_titel"><text:span text:style-name="artikel_kop_label">Artikel</text:span> <text:span text:style-name="artikel_kop_nr">10.</text:span> Uitzettingen</text:p>
            <text:p text:style-name="al">Voor het uitzetten van financiële middelen, gelden de volgende richtlijnen :</text:p>
            <text:list text:style-name="id1-3-2-2-10-3">
              <text:list-item text:style-override="id1-3-2-2-10-3-1">
                <text:number>1.</text:number>
                <text:p text:style-name="al">Overtollige financiële middelen worden aangehouden in ’s Rijks schatkist, conform de Wet Fido.</text:p>
              </text:list-item>
              <text:list-item text:style-override="id1-3-2-2-10-3-2">
                <text:number>2.</text:number>
                <text:p text:style-name="al">Uitgezonderd van de verplichting om overtollige middelen in ’s Rijks schatkist aan te houden zijn de middelen tot het drempelbedrag conform de Wet Fido.</text:p>
              </text:list-item>
            </text:list>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1-3">
              <text:list-item text:style-override="id1-3-2-2-11-3-1">
                <text:number>1.</text:number>
                <text:p text:style-name="al">Bankrelaties en hun bancaire condities worden ten minste eens in de vier jaar beoordeeld.</text:p>
              </text:list-item>
              <text:list-item text:style-override="id1-3-2-2-11-3-2">
                <text:number>2.</text:number>
                <text:p text:style-name="al">Bankrelaties dienen wat betreft hun kredietwaardigheid minimaal te voldoen aan de eisen die zijn gesteld in artikel 6;</text:p>
              </text:list-item>
              <text:list-item text:style-override="id1-3-2-2-11-3-3">
                <text:number>3.</text:number>
                <text:p text:style-name="al">Tussenpersonen dienen geregistreerd te staan bij de Autoriteit Financiële Markten (AFM) en daarvan een vergunning als makelaar te hebben ontvangen.</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list text:style-name="id1-3-2-2-12-3">
              <text:list-item text:style-override="id1-3-2-2-1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3-2">
                <text:number>2.</text:number>
                <text:p text:style-name="al">Het betalingsverkeer zoveel mogelijk elektronisch uitgevoerd door één bank;</text:p>
              </text:list-item>
            </text:list>
          </text:section>
          <text:section text:name="artikel_id1-3-2-2-13"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13-3">
              <text:list-item text:style-override="id1-3-2-2-13-3-1">
                <text:number>1.</text:number>
                <text:p text:style-name="al">De verantwoordelijkheden en bevoegdheden van treasuryactiviteiten zijn op eenduidige wijze schriftelijk vastgelegd.</text:p>
              </text:list-item>
              <text:list-item text:style-override="id1-3-2-2-13-3-2">
                <text:number>2.</text:number>
                <text:p text:style-name="al">Bevoegdheden zijn via mandaat nader schriftelijk vastgelegd. </text:p>
              </text:list-item>
              <text:list-item text:style-override="id1-3-2-2-13-3-3">
                <text:number>3.</text:number>
                <text:p text:style-name="al">Bij de uit te voeren treasuryactiviteiten is functiescheiding doorgevoerd met als belangrijkste voorwaarden:</text:p>
              </text:list-item>
              <text:list-item text:style-override="id1-3-2-2-13-3-4">
                <text:number>a.</text:number>
                <text:p text:style-name="al">iedere transactie wordt door minimaal twee functionarissen geautoriseerd; </text:p>
              </text:list-item>
              <text:list-item text:style-override="id1-3-2-2-13-3-5">
                <text:number>b.</text:number>
                <text:p text:style-name="al">de uitvoering en de controle geschieden door afzonderlijke functionarissen;</text:p>
              </text:list-item>
              <text:list-item text:style-override="id1-3-2-2-13-3-6">
                <text:number>c.</text:number>
                <text:p text:style-name="al">de uitvoering en de registratie in de financiële administratie geschiedt door afzonderlijke functionarissen.</text:p>
              </text:list-item>
              <text:list-item text:style-override="id1-3-2-2-13-3-7">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3-3-8">
                <text:number>5.</text:number>
                <text:p text:style-name="al">Een transactie wordt onmiddellijk geregistreerd door de functionaris die de transactie heeft afgesloten en gecontroleerd door een functionaris die belast is met de interne controle. </text:p>
              </text:list-item>
            </text:list>
          </text:section>
          <text:section text:name="artikel_id1-3-2-2-14" text:style-name="artikel">
            <text:p text:style-name="artikel_kop_titel"><text:span text:style-name="artikel_kop_label">Artikel</text:span> <text:span text:style-name="artikel_kop_nr">14.</text:span> Verantwoordelijkheden en taken</text:p>
            <text:p text:style-name="al">De verantwoordelijkheden en taken met betrekking tot de treasuryfunctie van de gemeente staan in onderstaande tabel gedefinieerd.</text:p>
            <text:section text:name="table_id1-3-2-2-14-3" text:style-name="table">
              <text:p text:style-name="table_top"/>
              <table:table table:style-name="tgroup">
                <table:table-column table:style-name="id1-3-2-2-14-3-1-1"/>
                <table:table-column table:style-name="id1-3-2-2-14-3-1-2"/>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Verantwoordelijkheden en taken</text:span>
                    </text:p>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14-3-1-4-1-2-1">
                      <text:list-item text:style-override="id1-3-2-2-14-3-1-4-1-2-1-1">
                        <text:number>1.</text:number>
                        <text:p text:style-name="table_al">Het vaststellen van treasurydoelstellingen, het treasurybeleid, beleidskaders en limieten.</text:p>
                      </text:list-item>
                      <text:list-item text:style-override="id1-3-2-2-14-3-1-4-1-2-1-2">
                        <text:number>2.</text:number>
                        <text:p text:style-name="table_al">Het vaststellen van de paragraaf Financiering in de begroting en de jaarrekening.</text:p>
                      </text:list-item>
                      <text:list-item text:style-override="id1-3-2-2-14-3-1-4-1-2-1-3">
                        <text:number>3.</text:number>
                        <text:p text:style-name="table_al">Het houden van toezicht op het treasurybeleid en de uitvoering hiervan.</text:p>
                      </text:list-item>
                      <text:list-item text:style-override="id1-3-2-2-14-3-1-4-1-2-1-4">
                        <text:number>4.</text:number>
                        <text:p text:style-name="table_al">Het uitvoeren van de niet aan het college van B&amp;W overgedragen treasuryactiviteiten.</text:p>
                      </text:list-item>
                    </text:list>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list text:style-name="id1-3-2-2-14-3-1-4-2-2-1">
                      <text:list-item text:style-override="id1-3-2-2-14-3-1-4-2-2-1-1">
                        <text:number>1.</text:number>
                        <text:p text:style-name="table_al">Het uitvoeren van het treasurybeleid.</text:p>
                      </text:list-item>
                      <text:list-item text:style-override="id1-3-2-2-14-3-1-4-2-2-1-2">
                        <text:number>2.</text:number>
                        <text:p text:style-name="table_al">Het evalueren en als gevolg daarvan (eventueel) bijstellen van het treasurybeleid.</text:p>
                      </text:list-item>
                      <text:list-item text:style-override="id1-3-2-2-14-3-1-4-2-2-1-3">
                        <text:number>3.</text:number>
                        <text:p text:style-name="table_al">Het achteraf bekrachtigen van de afgesloten transacties (voor zover de Gemeenteraad dit niet aan zich heeft voorbehouden).</text:p>
                      </text:list-item>
                      <text:list-item text:style-override="id1-3-2-2-14-3-1-4-2-2-1-4">
                        <text:number>4.</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Business Controller</text:p>
                  </table:table-cell>
                  <table:table-cell table:style-name="entry" table:number-rows-spanned="1" table:number-columns-spanned="1">
                    <text:list text:style-name="id1-3-2-2-14-3-1-4-3-2-1">
                      <text:list-item text:style-override="id1-3-2-2-14-3-1-4-3-2-1-1">
                        <text:number>1.</text:number>
                        <text:p text:style-name="table_al">Het opzetten van administratieve richtlijnen op het gebied van treasury.</text:p>
                      </text:list-item>
                      <text:list-item text:style-override="id1-3-2-2-14-3-1-4-3-2-1-2">
                        <text:number>2.</text:number>
                        <text:p text:style-name="table_al">Het bewaken van de kwaliteit van de treasuryprocessen;</text:p>
                      </text:list-item>
                      <text:list-item text:style-override="id1-3-2-2-14-3-1-4-3-2-1-3">
                        <text:number>3.</text:number>
                        <text:p text:style-name="table_al">Het controleren van de volledigheid en betrouwbaarheid van de informatievoorziening van de treasuryfunctie en zo nodig hierover rapporteren aan het college van B&amp;W.</text:p>
                      </text:list-item>
                    </text:list>
                  </table:table-cell>
                </table:table-row>
                <table:table-row table:style-name="row">
                  <table:table-cell table:style-name="entry" table:number-rows-spanned="1" table:number-columns-spanned="1">
                    <text:p text:style-name="table_al">Teamcoach Financiële administratie</text:p>
                  </table:table-cell>
                  <table:table-cell table:style-name="entry" table:number-rows-spanned="1" table:number-columns-spanned="1">
                    <text:list text:style-name="id1-3-2-2-14-3-1-4-4-2-1">
                      <text:list-item text:style-override="id1-3-2-2-14-3-1-4-4-2-1-1">
                        <text:number>1.</text:number>
                        <text:p text:style-name="table_al">Het uitvoeren van de aan hem/haar gemandateerde treasuryactiviteiten conform het treasurystatuut en de paragraaf Financiering.</text:p>
                      </text:list-item>
                      <text:list-item text:style-override="id1-3-2-2-14-3-1-4-4-2-1-2">
                        <text:number>2.</text:number>
                        <text:p text:style-name="table_al">Het zorgdragen voor juiste verantwoording van de uitvoering van de door hem/haar gemandateerde treasuryactiviteiten.</text:p>
                      </text:list-item>
                      <text:list-item text:style-override="id1-3-2-2-14-3-1-4-4-2-1-3">
                        <text:number>3.</text:number>
                        <text:p text:style-name="table_al">Het rapporteren aan het college van B&amp;W over de uitvoering van het treasurybeheer.</text:p>
                      </text:list-item>
                      <text:list-item text:style-override="id1-3-2-2-14-3-1-4-4-2-1-4">
                        <text:number>4.</text:number>
                        <text:p text:style-name="table_al">Het afleggen van verantwoording aan het college van B&amp;W.</text:p>
                      </text:list-item>
                    </text:list>
                  </table:table-cell>
                </table:table-row>
              </table:table>
              <text:section text:name="bron_id1-3-2-2-14-3-2" text:style-name="bron">
                <text:p text:style-name="table_al"/>
              </text:section>
              <text:p text:style-name="table_bottom"/>
            </text:section>
            <text:section text:name="table_id1-3-2-2-14-4" text:style-name="table">
              <text:p text:style-name="table_top"/>
              <table:table table:style-name="tgroup">
                <table:table-column table:style-name="id1-3-2-2-14-4-1-1"/>
                <table:table-column table:style-name="id1-3-2-2-14-4-1-2"/>
                <table:table-header-rows>
                  <table:table-row table:style-name="row">
                    <table:table-cell table:style-name="thead_entry" table:number-rows-spanned="1" table:number-columns-spanned="1">
                      <text:p text:style-name="table_al">De budgethouders/</text:p>
                      <text:p text:style-name="table_al">budgetbeheerders</text:p>
                    </table:table-cell>
                    <table:table-cell table:style-name="thead_entry" table:number-rows-spanned="1" table:number-columns-spanned="1">
                      <text:list text:style-name="id1-3-2-2-14-4-1-3-1-2-1">
                        <text:list-item text:style-override="id1-3-2-2-14-4-1-3-1-2-1-1">
                          <text:number>1.</text:number>
                          <text:p text:style-name="table_al">Het zorgdragen voor het tijdig aanleveren van betrouwbare operationele informatie over toekomstige geldstromen aan het team Financiële administratie.</text:p>
                        </text:list-item>
                        <text:list-item text:style-override="id1-3-2-2-14-4-1-3-1-2-1-2">
                          <text:number>2.</text:number>
                          <text:p text:style-name="table_al">Het fiatteren van betalingen en ontvangsten, ten laste c.q. ten gunste van hun budgetten.</text:p>
                        </text:list-item>
                      </text:list>
                    </table:table-cell>
                  </table:table-row>
                </table:table-header-rows>
                <table:table-row table:style-name="row">
                  <table:table-cell table:style-name="entry" table:number-rows-spanned="1" table:number-columns-spanned="1"/>
                </table:table-row>
              </table:table>
              <text:section text:name="bron_id1-3-2-2-14-4-2" text:style-name="bron">
                <text:p text:style-name="table_al"/>
              </text:section>
              <text:p text:style-name="table_bottom"/>
            </text:section>
            <text:section text:name="table_id1-3-2-2-14-5" text:style-name="table">
              <text:p text:style-name="table_top"/>
              <table:table table:style-name="tgroup">
                <table:table-column table:style-name="id1-3-2-2-14-5-1-1"/>
                <table:table-column table:style-name="id1-3-2-2-14-5-1-2"/>
                <table:table-header-rows>
                  <table:table-row table:style-name="row">
                    <table:table-cell table:style-name="thead_entry" table:number-rows-spanned="1" table:number-columns-spanned="1">
                      <text:p text:style-name="table_al">Senior medewerker</text:p>
                      <text:p text:style-name="table_al">Financiële administratie,</text:p>
                    </table:table-cell>
                    <table:table-cell table:style-name="thead_entry" table:number-rows-spanned="1" table:number-columns-spanned="1">
                      <text:list text:style-name="id1-3-2-2-14-5-1-3-1-2-1">
                        <text:list-item text:style-override="id1-3-2-2-14-5-1-3-1-2-1-1">
                          <text:number>1.</text:number>
                          <text:p text:style-name="table_al">Het uitvoeren van de activiteiten met betrekking tot de volgende deelfuncties: het liquiditeitsrisicobeheer, gemeentefinanciering (financiering, uitzetting en relatiebeheer) en kasbeheer. Deze activiteiten moeten conform dit treasurystatuut en de paragraaf Financiering worden uitgevoerd en de transacties dienen geautoriseerd te zijn door de teamcoach Financiële administratie.</text:p>
                        </text:list-item>
                        <text:list-item text:style-override="id1-3-2-2-14-5-1-3-1-2-1-2">
                          <text:number>2.</text:number>
                          <text:p text:style-name="table_al">Het opstellen van de rentevisie.</text:p>
                        </text:list-item>
                        <text:list-item text:style-override="id1-3-2-2-14-5-1-3-1-2-1-3">
                          <text:number>3.</text:number>
                          <text:p text:style-name="table_al">Het aantrekken en uitzetten van gelden in het kader van het saldo- en liquiditeitenbeheer.</text:p>
                        </text:list-item>
                        <text:list-item text:style-override="id1-3-2-2-14-5-1-3-1-2-1-4">
                          <text:number>4.</text:number>
                          <text:p text:style-name="table_al">Het beheren van de geldstromen.</text:p>
                        </text:list-item>
                        <text:list-item text:style-override="id1-3-2-2-14-5-1-3-1-2-1-5">
                          <text:number>5.</text:number>
                          <text:p text:style-name="table_al">Het onderhouden van contacten met banken, geldmakelaars en overige financiële instellingen.</text:p>
                        </text:list-item>
                        <text:list-item text:style-override="id1-3-2-2-14-5-1-3-1-2-1-6">
                          <text:number>6.</text:number>
                          <text:p text:style-name="table_al">Het afsluiten van financiële contracten voortvloeiend uit bovenstaande deelfuncties in overleg met de teamcoach Financiële administratie.</text:p>
                        </text:list-item>
                        <text:list-item text:style-override="id1-3-2-2-14-5-1-3-1-2-1-7">
                          <text:number>7.</text:number>
                          <text:p text:style-name="table_al">Het schriftelijk vastleggen van de treasurytransacties en het doorgeven hiervan aan de medewerkers debiteurenbeheer en de medewerkers belast met de interne controle. </text:p>
                        </text:list-item>
                        <text:list-item text:style-override="id1-3-2-2-14-5-1-3-1-2-1-8">
                          <text:number>8.</text:number>
                          <text:p text:style-name="table_al">Het voorbereiden van beleidsvoorstellen op treasurygebied.</text:p>
                        </text:list-item>
                        <text:list-item text:style-override="id1-3-2-2-14-5-1-3-1-2-1-9">
                          <text:number>9.</text:number>
                          <text:p text:style-name="table_al">Het aanleveren van tijdige, volledige en betrouwbare gegevens aan de gemeentelijke administratie.</text:p>
                        </text:list-item>
                        <text:list-item text:style-override="id1-3-2-2-14-5-1-3-1-2-1-10">
                          <text:number>10.</text:number>
                          <text:p text:style-name="table_al">Het afleggen van verantwoording aan de teamcoach Financiële administratie over de uitvoering van de aan hem/haar gemandateerde activiteiten.</text:p>
                        </text:list-item>
                      </text:list>
                    </table:table-cell>
                  </table:table-row>
                  <table:table-row table:style-name="row">
                    <table:table-cell table:style-name="thead_entry" table:number-rows-spanned="1" table:number-columns-spanned="1">
                      <text:p text:style-name="table_al">Medewerkers debiteurenbeheer</text:p>
                    </table:table-cell>
                    <table:table-cell table:style-name="thead_entry" table:number-rows-spanned="1" table:number-columns-spanned="1">
                      <text:list text:style-name="id1-3-2-2-14-5-1-3-2-2-1">
                        <text:list-item text:style-override="id1-3-2-2-14-5-1-3-2-2-1-1">
                          <text:number>1.</text:number>
                          <text:p text:style-name="table_al">Het overboeken van saldi tussen bankrekeningen.</text:p>
                        </text:list-item>
                        <text:list-item text:style-override="id1-3-2-2-14-5-1-3-2-2-1-2">
                          <text:number>2.</text:number>
                          <text:p text:style-name="table_al">Het afhandelen van het contante en girale betalingsverkeer.</text:p>
                        </text:list-item>
                        <text:list-item text:style-override="id1-3-2-2-14-5-1-3-2-2-1-3">
                          <text:number>3.</text:number>
                          <text:p text:style-name="table_al">Het aanleveren van tijdige, volledige en juiste gegevens aan de gemeentelijke administratie.</text:p>
                        </text:list-item>
                        <text:list-item text:style-override="id1-3-2-2-14-5-1-3-2-2-1-4">
                          <text:number>4.</text:number>
                          <text:p text:style-name="table_al">Het rapporteren aan de teamcoach Financiële administratie over de uitvoering van de aan hem/haar gemandateerde activiteiten.</text:p>
                        </text:list-item>
                      </text:list>
                    </table:table-cell>
                  </table:table-row>
                  <table:table-row table:style-name="row">
                    <table:table-cell table:style-name="thead_entry" table:number-rows-spanned="1" table:number-columns-spanned="1">
                      <text:p text:style-name="table_al">Financiële administratie</text:p>
                    </table:table-cell>
                    <table:table-cell table:style-name="thead_entry" table:number-rows-spanned="1" table:number-columns-spanned="1">
                      <text:list text:style-name="id1-3-2-2-14-5-1-3-3-2-1">
                        <text:list-item text:style-override="id1-3-2-2-14-5-1-3-3-2-1-1">
                          <text:number>1.</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thead_entry" table:number-rows-spanned="1" table:number-columns-spanned="1">
                      <text:p text:style-name="table_al">Medewerkers interne controle</text:p>
                    </table:table-cell>
                    <table:table-cell table:style-name="thead_entry" table:number-rows-spanned="1" table:number-columns-spanned="1">
                      <text:list text:style-name="id1-3-2-2-14-5-1-3-4-2-1">
                        <text:list-item text:style-override="id1-3-2-2-14-5-1-3-4-2-1-1">
                          <text:number>1.</text:number>
                          <text:p text:style-name="table_al">Het voeren van de interne controle op de uitgevoerde treasurytransacties.</text:p>
                        </text:list-item>
                        <text:list-item text:style-override="id1-3-2-2-14-5-1-3-4-2-1-2">
                          <text:number>2.</text:number>
                          <text:p text:style-name="table_al">Het rapporteert over de bevindingen aan de teamcoach Financiële administratie, de senior financiële administratie en de businesscontroller. </text:p>
                        </text:list-item>
                      </text:list>
                    </table:table-cell>
                  </table:table-row>
                  <table:table-row table:style-name="row">
                    <table:table-cell table:style-name="thead_entry" table:number-rows-spanned="1" table:number-columns-spanned="1">
                      <text:p text:style-name="table_al">De externe accountant</text:p>
                    </table:table-cell>
                    <table:table-cell table:style-name="thead_entry" table:number-rows-spanned="1" table:number-columns-spanned="1">
                      <text:list text:style-name="id1-3-2-2-14-5-1-3-5-2-1">
                        <text:list-item text:style-override="id1-3-2-2-14-5-1-3-5-2-1-1">
                          <text:number>1.</text:number>
                          <text:p text:style-name="table_al">Het in het kader van haar reguliere controletaak adviseren en controleren omtrent de feitelijke naleving van het treasurystatuut.</text:p>
                        </text:list-item>
                      </text:list>
                    </table:table-cell>
                  </table:table-row>
                </table:table-header-rows>
                <table:table-row table:style-name="row">
                  <table:table-cell table:style-name="entry" table:number-rows-spanned="1" table:number-columns-spanned="1"/>
                </table:table-row>
              </table:table>
              <text:section text:name="bron_id1-3-2-2-14-5-2" text:style-name="bron">
                <text:p text:style-name="table_al"> </text:p>
              </text:section>
              <text:p text:style-name="table_bottom"/>
            </text:section>
          </text:section>
          <text:section text:name="artikel_id1-3-2-2-15" text:style-name="artikel">
            <text:p text:style-name="artikel_kop_titel"><text:span text:style-name="artikel_kop_label">Artikel</text:span> <text:span text:style-name="artikel_kop_nr">15</text:span> Bevoegdheden</text:p>
            <text:p text:style-name="al">In onderstaande tabel staan bevoegdheden met betrekking tot treasuryactiviteiten weergegeven alsmede de daarbij benodigde fiattering.</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1">
                    <text:p text:style-name="table_al">Autorisatie door</text:p>
                    <text:p text:style-name="table_al">(tweede handtekening)</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2">
                    <text:p text:style-name="table_al">Afromen gemeentelijke liquide middelen naar de bij de Staat aangehouden rekening in verband met schatkistbankieren</text:p>
                  </table:table-cell>
                  <table:table-cell table:style-name="entry" table:number-rows-spanned="1" table:number-columns-spanned="1">
                    <text:p text:style-name="table_al">n.v.t. </text:p>
                    <text:p text:style-name="table_al">Dit gebeurt automatisch obv een afgesloten overeenkomst met de huisbankier en vanuit de verplichting Wet Schatkistbankieren.</text:p>
                  </table:table-cell>
                  <table:table-cell table:style-name="entry" table:number-rows-spanned="1" table:number-columns-spanned="1">
                    <text:p text:style-name="table_al">n.v.t. </text:p>
                    <text:p text:style-name="table_al">Dit gebeurt automatisch obv een afgesloten overeenkomst met de huisbankier en vanuit de verplichting Wet Schatkistbankieren</text:p>
                  </table:table-cell>
                </table:table-row>
                <table:table-row table:style-name="row">
                  <table:table-cell table:style-name="entry" table:number-rows-spanned="1" table:number-columns-spanned="2">
                    <text:p text:style-name="table_al">Het overboeken van een tegoed aangehouden bij de Staat in verband met schatkistbankieren naar de gemeentelijke bankrekening.</text:p>
                  </table:table-cell>
                  <table:table-cell table:style-name="entry" table:number-rows-spanned="1" table:number-columns-spanned="1">
                    <text:p text:style-name="table_al">Medewerkers Debiteurenbeheer</text:p>
                    <text:p text:style-name="table_al">of medewerkers heffing/invordering/</text:p>
                    <text:p text:style-name="table_al">kwijtschelding</text:p>
                  </table:table-cell>
                  <table:table-cell table:style-name="entry" table:number-rows-spanned="1" table:number-columns-spanned="1">
                    <text:p text:style-name="table_al">Teamcoach Financiële administratie of </text:p>
                    <text:p text:style-name="table_al">Senior medewerker Financiële administratie of</text:p>
                    <text:p text:style-name="table_al">Beleidsmedewerkers P&amp;C</text:p>
                    <text:p text:style-name="table_al">Financieel consulenten</text:p>
                  </table:table-cell>
                </table:table-row>
                <table:table-row table:style-name="row">
                  <table:table-cell table:style-name="entry" table:number-rows-spanned="1" table:number-columns-spanned="2">
                    <text:p text:style-name="table_al"> Het uitzetten van middelen via callgeld, deposito en spaarrekening</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2">
                    <text:p text:style-name="table_al"> Het aantrekken van middelen via callgeld of kasgeld</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2">
                    <text:p text:style-name="table_al">Betalingsopdrachten voorbereiden en versturen</text:p>
                  </table:table-cell>
                  <table:table-cell table:style-name="entry" table:number-rows-spanned="1" table:number-columns-spanned="1">
                    <text:p text:style-name="table_al">Medewerkers Debiteurenbeheer</text:p>
                    <text:p text:style-name="table_al">of medewerkers heffing/invordering/</text:p>
                    <text:p text:style-name="table_al">kwijtschelding</text:p>
                  </table:table-cell>
                  <table:table-cell table:style-name="entry" table:number-rows-spanned="1" table:number-columns-spanned="1">
                    <text:p text:style-name="table_al">Teamcoach Financiële administratie of </text:p>
                    <text:p text:style-name="table_al">Senior medewerker Financiële administratie of</text:p>
                    <text:p text:style-name="table_al">Beleidsmedewerkers P&amp;C</text:p>
                    <text:p text:style-name="table_al">Financieel consulenten</text:p>
                  </table:table-cell>
                </table:table-row>
                <table:table-row table:style-name="row">
                  <table:table-cell table:style-name="entry" table:number-rows-spanned="1" table:number-columns-spanned="2">
                    <text:p text:style-name="table_al">Ideal betalingen HHL</text:p>
                    <text:p text:style-name="table_al">(tot maximaal € 1.000,--)</text:p>
                  </table:table-cell>
                  <table:table-cell table:style-name="entry" table:number-rows-spanned="1" table:number-columns-spanned="1">
                    <text:p text:style-name="table_al">Medewerkers Debiteurenbeheer</text:p>
                  </table:table-cell>
                  <table:table-cell table:style-name="entry" table:number-rows-spanned="1" table:number-columns-spanned="1">
                    <text:p text:style-name="table_al">Teamcoach Financiële administratie of </text:p>
                    <text:p text:style-name="table_al">Senior medewerker</text:p>
                    <text:p text:style-name="table_al">Financiële administratie</text:p>
                  </table:table-cell>
                </table:table-row>
                <table:table-row table:style-name="row">
                  <table:table-cell table:style-name="entry" table:number-rows-spanned="1" table:number-columns-spanned="2">
                    <text:p text:style-name="table_al"> Ideal betalingen WPA</text:p>
                    <text:p text:style-name="table_al">(tot maximaal € 1.000,--)</text:p>
                  </table:table-cell>
                  <table:table-cell table:style-name="entry" table:number-rows-spanned="1" table:number-columns-spanned="1">
                    <text:p text:style-name="table_al">Medewerker Financiële administratie WPA of</text:p>
                    <text:p text:style-name="table_al">Financieel Beheerder WPA</text:p>
                  </table:table-cell>
                  <table:table-cell table:style-name="entry" table:number-rows-spanned="1" table:number-columns-spanned="1">
                    <text:p text:style-name="table_al">Teamcoach Financiële administratie of </text:p>
                    <text:p text:style-name="table_al">Senior medewerker Financiële administratie</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2">
                    <text:p text:style-name="table_al"> Bankrekeningen openen/sluiten/wijzigen</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Bankcondities en tarieven afsprek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2">
                    <text:p text:style-name="table_al">Het vaststellen van kredietfaciliteit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2">
                    <text:p text:style-name="table_al">Het aantrekken van middelen via onderhandse leningen zoals vastgelegd in dit treasurystatuut</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2">
                    <text:p text:style-name="table_al">Het uitzetten van middelen via (staats)obligaties en onderhandse geldleningen zoals vastgelegd in dit treasurystatuut.</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2">
                    <text:p text:style-name="table_al">Het verstrekken van leningen aan derden uit hoofde van de publieke taak.</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2">
                    <text:p text:style-name="table_al">Het garanderen van middelen uit hoofd van de publieke taak</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Concerncontrolle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et betrekking tot toekomstige uitgaven en ontvangsten voor de liquiditeitenplannin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Budgethouder/Budget-beheerder</text:p>
                  </table:table-cell>
                  <table:table-cell table:style-name="entry" table:number-rows-spanned="1" table:number-columns-spanned="1">
                    <text:p text:style-name="table_al">Senior medewerker Financiële administratie</text:p>
                  </table:table-cell>
                </table:table-row>
                <table:table-row table:style-name="row">
                  <table:table-cell table:style-name="entry" table:number-rows-spanned="1" table:number-columns-spanned="1">
                    <text:p text:style-name="table_al">Beleidsplannen treasury in paragraaf Financiering van de programma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coach Financiële administra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treasuryactiviteiten in 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coach Financiële administra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ikel 8 Wet Fido</text:p>
                  </table:table-cell>
                  <table:table-cell table:style-name="entry" table:number-rows-spanned="1" table:number-columns-spanned="1">
                    <text:p text:style-name="table_al">Periodiek</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aangetrokken langlopende geldlening</text:p>
                  </table:table-cell>
                  <table:table-cell table:style-name="entry" table:number-rows-spanned="1" table:number-columns-spanned="1">
                    <text:p text:style-name="table_al">Binnen 30 dagen na besluit</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College van B&amp;W</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7.</text:span> Inwerkingtreding en citeertitel</text:p>
            <text:p text:style-name="al">Dit Treasurystatuut treedt in werking na vaststelling door de gemeenteraad in haar vergadering van 16 september 2020 en vervangt het ‘Treasurystatuut gemeente Het Hogeland 2019’.</text:p>
            <text:p text:style-name="al">Dit statuut kan worden aangehaald als “Treasurystatuut gemeente Het Hogeland 2020”.</text:p>
          </text:section>
        </text:section>
        <text:section text:name="regeling-sluiting_id1-3-2-3" text:style-name="regeling-sluiting">
          <text:section text:name="ondertekening_id1-3-2-3-1">
            <text:p><text:span text:style-name="functie">Aldus vastgesteld door de raad van de gemeente Het Hogeland op 16 dec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2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https://zoek.officielebekendmakingen.nl/gmb-2019-31870.html</meta:user-defined>
    <meta:user-defined meta:name="DCTERMS.alternative">Treasurystatuut gemeente Het Hogeland 2019</meta:user-defined>
    <dc:language>nl</dc:language>
    <meta:user-defined meta:name="OVERHEID.Gemeente/DC.spatial">Het Hogeland</meta:user-defined>
    <meta:user-defined meta:name="DC.title">Treasurystatuut 2020</meta:user-defined>
    <meta:user-defined meta:name="DCTERMS.W3CDTF/DCTERMS.available">2020-12-22</meta:user-defined>
    <meta:user-defined meta:name="DCTERMS.W3CDTF/OVERHEIDop.jaargang">2020</meta:user-defined>
    <meta:user-defined meta:name="OVERHEIDop.publicationIssue">342203</meta:user-defined>
    <meta:user-defined meta:name="OVERHEIDop.betreftRegeling">CVDR622438_2</meta:user-defined>
    <meta:user-defined meta:name="xs:date/OVERHEIDop.startdatum">2020-12-23</meta:user-defined>
    <meta:user-defined meta:name="xs:date/OVERHEIDop.einddatum">2020-12-17</meta:user-defined>
    <meta:user-defined meta:name="OVERHEIDop.GmbID/DC.identifier">gmb-2020-342203</meta:user-defined>
    <meta:user-defined meta:name="OVERHEIDop.versieInformatie"/>
  </office:meta>
</office:document-meta>
</file>